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raven in bodem met een kwaliteit boven interventiewaarde, Scheepsbouwkade 4A en 5, 6001AD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graven in bodem met een kwaliteit boven interventiewaarde op locatie Scheepsbouwkade 4A en 5, 6001AD Weert.</text:p>
            <text:p text:style-name="common-al">De melding is geregistreerd onder zaaknummer Z2025-00001180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8130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30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30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1180</meta:user-defined>
    <meta:user-defined meta:name="DCTERMS.abstract">Betreft: Melding op locatie Scheepsbouwkade 4A en 5, 6001AD Weert</meta:user-defined>
    <dc:language>nl</dc:language>
    <meta:user-defined meta:name="OVERHEIDop.locatietype/OVERHEIDop.gebiedsmarkering">Vlak</meta:user-defined>
    <meta:user-defined meta:name="DC.title">Melding voor het graven in bodem met een kwaliteit boven interventiewaarde, Scheepsbouwkade 4A en 5, 6001AD Weert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306</meta:user-defined>
    <meta:user-defined meta:name="OVERHEIDop.GmbID/DC.identifier">gmb-2025-281306</meta:user-defined>
    <meta:user-defined meta:name="OVERHEIDop.versieInformatie"/>
  </office:meta>
</office:document-meta>
</file>