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itdiepskade 21H1, 21H2, 21H3, 21H4, 21H5, 9974PJ Zoutkamp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5 een besluit genomen over de aanvraag voor het bouwen van een bedrijfsruimte op de locatie Reitdiepskade 21H1, 21H2, 21H3, 21H4, 21H5, 9974PJ Zoutkamp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13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07</meta:user-defined>
    <meta:user-defined meta:name="DCTERMS.abstract">het bouwen van een bedrijfsruimte, Reitdiepskade 21H1, 21H2, 21H3, 21H4, 21H5, 9974PJ Zoutkamp (voorlopig) (6 augustus 2025)</meta:user-defined>
    <dc:language>nl</dc:language>
    <meta:user-defined meta:name="DC.title">Besluit op omgevingsvergunning, Reitdiepskade 21H1, 21H2, 21H3, 21H4, 21H5, 9974PJ Zoutkamp (voorlopig) (BOPA)</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71</meta:user-defined>
    <meta:user-defined meta:name="OVERHEIDop.publicationIssue">281305</meta:user-defined>
    <meta:user-defined meta:name="OVERHEIDop.GmbID/DC.identifier">gmb-2025-281305</meta:user-defined>
    <meta:user-defined meta:name="OVERHEIDop.versieInformatie"/>
  </office:meta>
</office:document-meta>
</file>