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4d778f6-356d-4671-a8b9-31cc2ec7338a.png" manifest:media-type="image/x-eps"/>
  <manifest:file-entry manifest:full-path="Pictures/Afbeelding2ib69a6891-5623-414b-8dfe-d854b0b14822.png" manifest:media-type="image/x-eps"/>
  <manifest:file-entry manifest:full-path="Pictures/Afbeelding5ib48d0616-9f73-4766-b7d7-886aa7c9edd7.jpg" manifest:media-type="image/x-eps"/>
  <manifest:file-entry manifest:full-path="Pictures/Afbeelding6i266299b1-6e7f-4204-9d10-cc56e0dc723d.jpg" manifest:media-type="image/x-eps"/>
  <manifest:file-entry manifest:full-path="Pictures/Afbeelding7ic99f4ba3-99a7-454e-bdb4-e8253d58ad56.jpg" manifest:media-type="image/x-eps"/>
  <manifest:file-entry manifest:full-path="Pictures/Afbeelding8id0fb2073-57aa-4324-a401-8c1297afd037.jpg" manifest:media-type="image/x-eps"/>
  <manifest:file-entry manifest:full-path="Pictures/Afbeelding9iee41c7b5-fcb8-436b-ac6a-1c24f632ca3a.jpg" manifest:media-type="image/x-eps"/>
  <manifest:file-entry manifest:full-path="Pictures/Afbeelding10if69f72c4-26a6-4945-91c4-63848e0fdc76.jpg" manifest:media-type="image/x-eps"/>
  <manifest:file-entry manifest:full-path="Pictures/Afbeelding11icfecc6b4-a4b3-49cb-8f6a-17bf6c8c2cb6.jpg" manifest:media-type="image/x-eps"/>
  <manifest:file-entry manifest:full-path="Pictures/Afbeelding12i1daa4be8-9040-4e32-a30a-8d1411f907b7.png" manifest:media-type="image/x-eps"/>
  <manifest:file-entry manifest:full-path="Pictures/Afbeelding13i6f808606-7228-4ce9-be80-d79ceb959f3e.jpg" manifest:media-type="image/x-eps"/>
  <manifest:file-entry manifest:full-path="Pictures/Afbeelding14if448c738-1801-4f42-b54f-4ed9d9ec68fd.png" manifest:media-type="image/x-eps"/>
  <manifest:file-entry manifest:full-path="Pictures/Afbeelding15i96dd3ef2-54d7-4a1b-9c11-ab54e6ed098f.png" manifest:media-type="image/x-eps"/>
  <manifest:file-entry manifest:full-path="Pictures/Afbeelding16i43f0603a-32f6-4432-a399-67cef9f3b314.png" manifest:media-type="image/x-eps"/>
  <manifest:file-entry manifest:full-path="Pictures/Afbeelding17if34b37aa-75f6-4a57-aba6-a48135e8703a.jpg" manifest:media-type="image/x-eps"/>
  <manifest:file-entry manifest:full-path="Pictures/Afbeelding18ib55830ed-d2f4-472d-8cbd-3efc263f7988.jpg" manifest:media-type="image/x-eps"/>
  <manifest:file-entry manifest:full-path="Pictures/Afbeelding20i4f6f21f5-d582-47e8-8657-8f8d1a5d100c.png" manifest:media-type="image/x-eps"/>
  <manifest:file-entry manifest:full-path="Pictures/Afbeelding19iae1a9ce5-8a10-45ac-adb0-286e8da0f409.png" manifest:media-type="image/x-eps"/>
  <manifest:file-entry manifest:full-path="Pictures/Afbeelding22ic990dd8c-74be-4df5-8079-96cc9ec07db2.png" manifest:media-type="image/x-eps"/>
  <manifest:file-entry manifest:full-path="Pictures/Afbeelding23i61eb60c4-0d86-4a4b-8828-56da45ca27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10 elektrische laadpa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er locatie worden er twee parkeerplaatsen aangewezen voor het laden van elektrische auto’s)</text:p>
            <text:p text:style-name="al">Zaak 1836537</text:p>
            <text:p text:style-name="al"/>
            <text:p text:style-name="al">
            <text:span text:style-name="nadrukvet">Burgemeester en wethouders van Hilversum hebben het volgende overwogen;</text:span>
          </text:p>
            <text:p text:style-name="al">Aanleiding verkeersbesluit;</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voldoende locaties aan te wijzen waar deze elektrische voertuigen (EV) kunnen worden opgeladen. </text:p>
            <text:p text:style-name="al"/>
            <text:p text:style-name="al">Wanneer een bewoner geen privé parkeerplaats heeft, maar wel een elektrische auto kan er via het MRA-e een laadpaalverzoek worden ingediend voor in de openbare ruimte. Mits er geen gereserveerde laadplekken binnen 300 meter van de woon- of werkadres zijn of de laadplekken drukbezet zijn. Het MRA-e zoekt dan een geschikte nieuwe locatie voor een laadpaal, meestal door meerdere laadpaalverzoeken te koppelen en zo een centrale locatie te bepalen.</text:p>
            <text:p text:style-name="al"/>
            <text:p text:style-name="al">In het belang van de spreiding en gebruik van oplaadpunten is het wenselijk om in de openbare ruimte de onderstaande locaties 2 parkeerplekken te realiseren, uitsluitend bedoeld voor elektrisch aangedreven voertuigen –personenauto’s- gedurende de tijd die nodig is voor het opladen van de aandrijfaccu’s. </text:p>
            <text:p text:style-name="al">1. Goudwespmeent </text:p>
            <text:p text:style-name="al">40</text:p>
            <text:p text:style-name="al"/>
            <text:p text:style-name="al">2. Kerkenlandelaan 373</text:p>
            <text:p text:style-name="al"/>
            <text:p text:style-name="al">3. Lorentzweg 116a</text:p>
            <text:p text:style-name="al"/>
            <text:p text:style-name="al">4. Nieuwlandseweg 47</text:p>
            <text:p text:style-name="al">5. </text:p>
            <text:p text:style-name="al">Orionlaan 127</text:p>
            <text:p text:style-name="al">6. </text:p>
            <text:p text:style-name="al">Rembrandtlaan 35</text:p>
            <text:p text:style-name="al"/>
            <text:p text:style-name="al">7. Spoorstraat 12</text:p>
            <text:p text:style-name="al"/>
            <text:p text:style-name="al">8. Van Dijkstraat 75</text:p>
            <text:p text:style-name="al"/>
            <text:p text:style-name="al"> 9. Vlindermeent 52</text:p>
            <text:p text:style-name="al"/>
            <text:p text:style-name="al">10. Zonnelaan 5</text:p>
            <text:p text:style-name="al"/>
            <text:p text:style-name="al">Gelet op het beleid en de maatregel afwegende is deze niet zodanig van omvang dat deze niet goed zou kunnen worden toegepast.</text:p>
            <text:p text:style-name="al">
            <text:span text:style-name="nadrukvet"/>
          </text:p>
            <text:p text:style-name="al">
            <text:span text:style-name="nadrukvet">Gelet op (wettelijke bepalingen),</text:span>
          </text:p>
            <text:p text:style-name="al">artikel 15, lid 1 en 2 Wegenverkeerswet 1994 (WVW 1994), geschiedt de plaatsing of verwijdering van de bij algemene maatregel van bestuur aangewezen verkeerstekens die een gebod of verbod inhouden, krachtens een verkeersbesluit.</text:p>
            <text:p text:style-name="al">artikel 12 Besluit administratieve bepalingen inzake het wegverkeer (BABW) is er een verkeersbesluit nodig voor plaatsen van borden E8 van bijlage 1 van het RVV 1990.</text:p>
            <text:p text:style-name="al">artikel 18, lid 1 sub d. WVW 1994 is het college bevoegd ten aanzien van het verkeer op de binnen deze gemeente gelegen wegen, de besluiten te nemen als bedoeld in artikel 12 van het BABW en het college heeft deze bevoegdheid gemandateerd aan de portefeuillehouder verkeer.</text:p>
            <text:p text:style-name="al">Artikel 24, BABW 1994, worden verkeersbesluiten genomen na overleg met de chef van het betrokken politiekorps en door de korpschef van politie gemandateerde vertegenwoordiger van eenheid Midden Nederland, team Verkeer, adviseert positief op de in te richten gereserveerde gehandicaptenparkeerplaatsen op weggedeelten in beheer en onderhoud bij de gemeente Hilversum.</text:p>
            <text:p text:style-name="al">
            <text:span text:style-name="nadrukvet">Uit het oogpunt van,</text:span>
          </text:p>
            <text:p text:style-name="al">Artikel 2, lid 1, 2 en 3 van de WVW 1994 en artikel 21 van het BABW op de in het besluit genoemde wegen maatregelen dienen te worden genomen met als doel:</text:p>
            <text:p text:style-name="al">het verzekeren van de veiligheid op de wegen;</text:p>
            <text:p text:style-name="al">het beschermen van weggebruikers en passagiers;</text:p>
            <text:p text:style-name="al">het in stand houden van de weg en het waarborgen van de bruikbaarheid daarvan;</text:p>
            <text:p text:style-name="al">Het zoveel mogelijk waarborgen van de vrijheid van het verkeer.</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
            <text:p text:style-name="al"/>
            <text:p text:style-name="al">
            <text:span text:style-name="nadrukvet">Burgemeester en wethouders van Hilversum besluiten;</text:span>
          </text:p>
            <text:p text:style-name="al"/>
            <text:p text:style-name="al">1. </text:p>
            <text:p text:style-name="al">Tot het aanwijzen van 20 parkeerplaatsen uitsluitend bedoeld voor het opladen van elektrische voertuigen op de locaties zoals opgenomen in bijlage ‘situatieschets per locatie’</text:p>
            <text:p text:style-name="al"/>
            <text:p text:style-name="al">2. Door het plaatsen van bord E8 van bijlage 1 van het RVV 1990, met een onderbord tekst “uitsluitend opladen elektrisch(e) voertuig(en)”, of van gelijke strekking, twee parkeervakken per oplaadpaal aan te wijzen als een parkeervak uitsluitend bedoeld voor de voertuigcategorie personenauto’s met een elektrische aandrijving gedurende het opladen van de aandrijfaccu’s en daarmee tevens het parkeren van andere voertuigen op deze parkeervakken te verbieden.</text:p>
            <text:p text:style-name="al"/>
            <text:p text:style-name="al">Hilversum, 19 juni 2025</text:p>
            <text:p text:style-name="al">Burgemeester en wethouders van Hilversum,</text:p>
            <text:p text:style-name="al">Namens dezen,</text:p>
            <text:p text:style-name="al">De portefeuillehouder verkeer,</text:p>
            <text:p text:style-name="al">J.E.M.G. Göbbels</text:p>
            <text:p text:style-name="al"/>
            <text:p text:style-name="al">Dit ontwerpbesluit met eventuele bijlagen wordt op 26 juni 2025,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
            <text:p text:style-name="al">zaak 1836537</text:p>
            <text:p text:style-name="al"/>
            <text:p text:style-name="al">
            <text:span text:style-name="nadrukvet">Bijlage situatieschets per locatie</text:span>
          </text:p>
            <text:p text:style-name="al">Goudwespmeent 40</text:p>
            <text:p text:style-name="al">
            <draw:frame><draw:text-box><text:section text:name="plaatje_id1-3-2-2-1-70-1" text:style-name="plaatje">
              <text:p text:style-name="illustratie_id1-3-2-2-1-70-1-1"><draw:frame draw:style-name="illustratie_id1-3-2-2-1-70-1-1" text:anchor-type="paragraph" svg:width="105.8mm" svg:height="99.7mm"><draw:image xlink:href="Pictures/Afbeelding1i44d778f6-356d-4671-a8b9-31cc2ec7338a.png" xlink:type="simple"/></draw:frame></text:p>
            </text:section></draw:text-box></draw:frame>
          </text:p>
            <text:p text:style-name="al">Zijaanzicht – straatbeeld- locatie elektrische laadpaal en bestemde parkeervakken</text:p>
            <text:p text:style-name="al">
            <draw:frame><draw:text-box><text:section text:name="plaatje_id1-3-2-2-1-72-1" text:style-name="plaatje">
              <text:p text:style-name="illustratie_id1-3-2-2-1-72-1-1"><draw:frame draw:style-name="illustratie_id1-3-2-2-1-72-1-1" text:anchor-type="paragraph" svg:width="105.8mm" svg:height="47.9mm"><draw:image xlink:href="Pictures/Afbeelding2ib69a6891-5623-414b-8dfe-d854b0b14822.png" xlink:type="simple"/></draw:frame></text:p>
            </text:section></draw:text-box></draw:frame>
          </text:p>
            <text:p text:style-name="al">Bovenaanzicht locatie elektrische oplaadpaal en bestemde parkeervakken</text:p>
            <text:p text:style-name="al"/>
            <text:p text:style-name="al">Kerkenlandelaan 373</text:p>
            <text:p text:style-name="al">
            <draw:frame><draw:text-box><text:section text:name="plaatje_id1-3-2-2-1-76-1" text:style-name="plaatje">
              <text:p text:style-name="illustratie_id1-3-2-2-1-76-1-1"><draw:frame draw:style-name="illustratie_id1-3-2-2-1-76-1-1" text:anchor-type="paragraph" svg:width="105.8mm" svg:height="66.39999999999999mm"><draw:image xlink:href="Pictures/Afbeelding5ib48d0616-9f73-4766-b7d7-886aa7c9edd7.jpg" xlink:type="simple"/></draw:frame></text:p>
            </text:section></draw:text-box></draw:frame>
          </text:p>
            <text:p text:style-name="al">Zijaanzicht – straatbeeld- locatie elektrische laadpaal en bestemde parkeervakken</text:p>
            <text:p text:style-name="al">
            <draw:frame><draw:text-box><text:section text:name="plaatje_id1-3-2-2-1-78-1" text:style-name="plaatje">
              <text:p text:style-name="illustratie_id1-3-2-2-1-78-1-1"><draw:frame draw:style-name="illustratie_id1-3-2-2-1-78-1-1" text:anchor-type="paragraph" svg:width="105.8mm" svg:height="66.39999999999999mm"><draw:image xlink:href="Pictures/Afbeelding6i266299b1-6e7f-4204-9d10-cc56e0dc723d.jpg" xlink:type="simple"/></draw:frame></text:p>
            </text:section></draw:text-box></draw:frame>
          </text:p>
            <text:p text:style-name="al">Bovenaanzicht locatie elektrische oplaadpaal en bestemde parkeervakken</text:p>
            <text:p text:style-name="al"/>
            <text:p text:style-name="al">Lorentzweg 116a</text:p>
            <text:p text:style-name="al">
            <draw:frame><draw:text-box><text:section text:name="plaatje_id1-3-2-2-1-82-1" text:style-name="plaatje">
              <text:p text:style-name="illustratie_id1-3-2-2-1-82-1-1"><draw:frame draw:style-name="illustratie_id1-3-2-2-1-82-1-1" text:anchor-type="paragraph" svg:width="105.8mm" svg:height="66.39999999999999mm"><draw:image xlink:href="Pictures/Afbeelding7ic99f4ba3-99a7-454e-bdb4-e8253d58ad56.jpg" xlink:type="simple"/></draw:frame></text:p>
            </text:section></draw:text-box></draw:frame>
          </text:p>
            <text:p text:style-name="al">Zijaanzicht – straatbeeld- locatie elektrische laadpaal en bestemde parkeervakken</text:p>
            <text:p text:style-name="al">
            <draw:frame><draw:text-box><text:section text:name="plaatje_id1-3-2-2-1-84-1" text:style-name="plaatje">
              <text:p text:style-name="illustratie_id1-3-2-2-1-84-1-1"><draw:frame draw:style-name="illustratie_id1-3-2-2-1-84-1-1" text:anchor-type="paragraph" svg:width="105.8mm" svg:height="66.39999999999999mm"><draw:image xlink:href="Pictures/Afbeelding8id0fb2073-57aa-4324-a401-8c1297afd037.jpg" xlink:type="simple"/></draw:frame></text:p>
            </text:section></draw:text-box></draw:frame>
          </text:p>
            <text:p text:style-name="al">Bovenaanzicht locatie elektrische oplaadpaal en bestemde parkeervakken</text:p>
            <text:p text:style-name="al">Nieuwlandseweg 47</text:p>
            <text:p text:style-name="al">
            <draw:frame><draw:text-box><text:section text:name="plaatje_id1-3-2-2-1-87-1" text:style-name="plaatje">
              <text:p text:style-name="illustratie_id1-3-2-2-1-87-1-1"><draw:frame draw:style-name="illustratie_id1-3-2-2-1-87-1-1" text:anchor-type="paragraph" svg:width="105.8mm" svg:height="66.39999999999999mm"><draw:image xlink:href="Pictures/Afbeelding9iee41c7b5-fcb8-436b-ac6a-1c24f632ca3a.jpg" xlink:type="simple"/></draw:frame></text:p>
            </text:section></draw:text-box></draw:frame>
          </text:p>
            <text:p text:style-name="al">Zijaanzicht – straatbeeld- locatie elektrische laadpaal en bestemde parkeervakken</text:p>
            <text:p text:style-name="al">
            <draw:frame><draw:text-box><text:section text:name="plaatje_id1-3-2-2-1-89-1" text:style-name="plaatje">
              <text:p text:style-name="illustratie_id1-3-2-2-1-89-1-1"><draw:frame draw:style-name="illustratie_id1-3-2-2-1-89-1-1" text:anchor-type="paragraph" svg:width="105.8mm" svg:height="66.39999999999999mm"><draw:image xlink:href="Pictures/Afbeelding10if69f72c4-26a6-4945-91c4-63848e0fdc76.jpg" xlink:type="simple"/></draw:frame></text:p>
            </text:section></draw:text-box></draw:frame>
          </text:p>
            <text:p text:style-name="al">Bovenaanzicht locatie elektrische oplaadpaal en bestemde parkeervakken</text:p>
            <text:p text:style-name="al">Orionlaan 127</text:p>
            <text:p text:style-name="al">
            <draw:frame><draw:text-box><text:section text:name="plaatje_id1-3-2-2-1-92-1" text:style-name="plaatje">
              <text:p text:style-name="illustratie_id1-3-2-2-1-92-1-1"><draw:frame draw:style-name="illustratie_id1-3-2-2-1-92-1-1" text:anchor-type="paragraph" svg:width="105.8mm" svg:height="69.3mm"><draw:image xlink:href="Pictures/Afbeelding11icfecc6b4-a4b3-49cb-8f6a-17bf6c8c2cb6.jpg" xlink:type="simple"/></draw:frame></text:p>
            </text:section></draw:text-box></draw:frame>
          </text:p>
            <text:p text:style-name="al">Zijaanzicht – straatbeeld- locatie elektrische laadpaal en bestemde parkeervakken</text:p>
            <text:p text:style-name="al">
            <draw:frame><draw:text-box><text:section text:name="plaatje_id1-3-2-2-1-94-1" text:style-name="plaatje">
              <text:p text:style-name="illustratie_id1-3-2-2-1-94-1-1"><draw:frame draw:style-name="illustratie_id1-3-2-2-1-94-1-1" text:anchor-type="paragraph" svg:width="105.8mm" svg:height="45.8mm"><draw:image xlink:href="Pictures/Afbeelding12i1daa4be8-9040-4e32-a30a-8d1411f907b7.png" xlink:type="simple"/></draw:frame></text:p>
            </text:section></draw:text-box></draw:frame>
          </text:p>
            <text:p text:style-name="al">Bovenaanzicht locatie elektrische oplaadpaal en bestemde parkeervakken</text:p>
            <text:p text:style-name="al"/>
            <text:p text:style-name="al">Rembrandtlaan 35</text:p>
            <text:p text:style-name="al">
            <draw:frame><draw:text-box><text:section text:name="plaatje_id1-3-2-2-1-98-1" text:style-name="plaatje">
              <text:p text:style-name="illustratie_id1-3-2-2-1-98-1-1"><draw:frame draw:style-name="illustratie_id1-3-2-2-1-98-1-1" text:anchor-type="paragraph" svg:width="105.8mm" svg:height="76.2mm"><draw:image xlink:href="Pictures/Afbeelding13i6f808606-7228-4ce9-be80-d79ceb959f3e.jpg" xlink:type="simple"/></draw:frame></text:p>
            </text:section></draw:text-box></draw:frame>
          </text:p>
            <text:p text:style-name="al">Zijaanzicht – straatbeeld- locatie elektrische laadpaal en bestemde parkeervakken</text:p>
            <text:p text:style-name="al">
            <draw:frame><draw:text-box><text:section text:name="plaatje_id1-3-2-2-1-100-1" text:style-name="plaatje">
              <text:p text:style-name="illustratie_id1-3-2-2-1-100-1-1"><draw:frame draw:style-name="illustratie_id1-3-2-2-1-100-1-1" text:anchor-type="paragraph" svg:width="105.8mm" svg:height="46.3mm"><draw:image xlink:href="Pictures/Afbeelding14if448c738-1801-4f42-b54f-4ed9d9ec68fd.png" xlink:type="simple"/></draw:frame></text:p>
            </text:section></draw:text-box></draw:frame>
          </text:p>
            <text:p text:style-name="al">Bovenaanzicht locatie elektrische oplaadpaal en bestemde parkeervakken</text:p>
            <text:p text:style-name="al">Spoorstraat 12</text:p>
            <text:p text:style-name="al">
            <draw:frame><draw:text-box><text:section text:name="plaatje_id1-3-2-2-1-103-1" text:style-name="plaatje">
              <text:p text:style-name="illustratie_id1-3-2-2-1-103-1-1"><draw:frame draw:style-name="illustratie_id1-3-2-2-1-103-1-1" text:anchor-type="paragraph" svg:width="105.8mm" svg:height="44.699999999999996mm"><draw:image xlink:href="Pictures/Afbeelding15i96dd3ef2-54d7-4a1b-9c11-ab54e6ed098f.png" xlink:type="simple"/></draw:frame></text:p>
            </text:section></draw:text-box></draw:frame>
          </text:p>
            <text:p text:style-name="al">Zijaanzicht – straatbeeld- locatie elektrische laadpaal en bestemde parkeervakken</text:p>
            <text:p text:style-name="al">
            <draw:frame><draw:text-box><text:section text:name="plaatje_id1-3-2-2-1-105-1" text:style-name="plaatje">
              <text:p text:style-name="illustratie_id1-3-2-2-1-105-1-1"><draw:frame draw:style-name="illustratie_id1-3-2-2-1-105-1-1" text:anchor-type="paragraph" svg:width="105.8mm" svg:height="47.9mm"><draw:image xlink:href="Pictures/Afbeelding16i43f0603a-32f6-4432-a399-67cef9f3b314.png" xlink:type="simple"/></draw:frame></text:p>
            </text:section></draw:text-box></draw:frame>
          </text:p>
            <text:p text:style-name="al">Bovenaanzicht locatie elektrische oplaadpaal en bestemde parkeervakken</text:p>
            <text:p text:style-name="al"/>
            <text:p text:style-name="al">Van Dijkstraat 75</text:p>
            <text:p text:style-name="al">
            <draw:frame><draw:text-box><text:section text:name="plaatje_id1-3-2-2-1-109-1" text:style-name="plaatje">
              <text:p text:style-name="illustratie_id1-3-2-2-1-109-1-1"><draw:frame draw:style-name="illustratie_id1-3-2-2-1-109-1-1" text:anchor-type="paragraph" svg:width="105.8mm" svg:height="66.39999999999999mm"><draw:image xlink:href="Pictures/Afbeelding17if34b37aa-75f6-4a57-aba6-a48135e8703a.jpg" xlink:type="simple"/></draw:frame></text:p>
            </text:section></draw:text-box></draw:frame>
          </text:p>
            <text:p text:style-name="al">Zijaanzicht – straatbeeld- locatie elektrische laadpaal en bestemde parkeervakken</text:p>
            <text:p text:style-name="al">
            <draw:frame><draw:text-box><text:section text:name="plaatje_id1-3-2-2-1-111-1" text:style-name="plaatje">
              <text:p text:style-name="illustratie_id1-3-2-2-1-111-1-1"><draw:frame draw:style-name="illustratie_id1-3-2-2-1-111-1-1" text:anchor-type="paragraph" svg:width="105.8mm" svg:height="66.39999999999999mm"><draw:image xlink:href="Pictures/Afbeelding18ib55830ed-d2f4-472d-8cbd-3efc263f7988.jpg" xlink:type="simple"/></draw:frame></text:p>
            </text:section></draw:text-box></draw:frame>
          </text:p>
            <text:p text:style-name="al">Bovenaanzicht locatie elektrische oplaadpaal en bestemde parkeervakken</text:p>
            <text:p text:style-name="al">Vlindermeent 52</text:p>
            <text:p text:style-name="al">
            <draw:frame><draw:text-box><text:section text:name="plaatje_id1-3-2-2-1-114-1" text:style-name="plaatje">
              <text:p text:style-name="illustratie_id1-3-2-2-1-114-1-1"><draw:frame draw:style-name="illustratie_id1-3-2-2-1-114-1-1" text:anchor-type="paragraph" svg:width="105.8mm" svg:height="48.7mm"><draw:image xlink:href="Pictures/Afbeelding20i4f6f21f5-d582-47e8-8657-8f8d1a5d100c.png" xlink:type="simple"/></draw:frame></text:p>
            </text:section></draw:text-box></draw:frame>
          </text:p>
            <text:p text:style-name="al">Zijaanzicht – straatbeeld- locatie elektrische laadpaal en bestemde parkeervakken</text:p>
            <text:p text:style-name="al">
            <draw:frame><draw:text-box><text:section text:name="plaatje_id1-3-2-2-1-116-1" text:style-name="plaatje">
              <text:p text:style-name="illustratie_id1-3-2-2-1-116-1-1"><draw:frame draw:style-name="illustratie_id1-3-2-2-1-116-1-1" text:anchor-type="paragraph" svg:width="105.8mm" svg:height="46.8mm"><draw:image xlink:href="Pictures/Afbeelding19iae1a9ce5-8a10-45ac-adb0-286e8da0f409.png" xlink:type="simple"/></draw:frame></text:p>
            </text:section></draw:text-box></draw:frame>
          </text:p>
            <text:p text:style-name="al">Bovenaanzicht locatie elektrische oplaadpaal en bestemde parkeervakken</text:p>
            <text:p text:style-name="al">Zonnelaan 5</text:p>
            <text:p text:style-name="al">
            <draw:frame><draw:text-box><text:section text:name="plaatje_id1-3-2-2-1-119-1" text:style-name="plaatje">
              <text:p text:style-name="illustratie_id1-3-2-2-1-119-1-1"><draw:frame draw:style-name="illustratie_id1-3-2-2-1-119-1-1" text:anchor-type="paragraph" svg:width="105.8mm" svg:height="48.7mm"><draw:image xlink:href="Pictures/Afbeelding22ic990dd8c-74be-4df5-8079-96cc9ec07db2.png" xlink:type="simple"/></draw:frame></text:p>
            </text:section></draw:text-box></draw:frame>
          </text:p>
            <text:p text:style-name="al">Zijaanzicht – straatbeeld- locatie elektrische laadpaal en bestemde parkeervakken</text:p>
            <text:p text:style-name="al">
            <draw:frame><draw:text-box><text:section text:name="plaatje_id1-3-2-2-1-121-1" text:style-name="plaatje">
              <text:p text:style-name="illustratie_id1-3-2-2-1-121-1-1"><draw:frame draw:style-name="illustratie_id1-3-2-2-1-121-1-1" text:anchor-type="paragraph" svg:width="105.8mm" svg:height="47.300000000000004mm"><draw:image xlink:href="Pictures/Afbeelding23i61eb60c4-0d86-4a4b-8828-56da45ca27d6.png" xlink:type="simple"/></draw:frame></text:p>
            </text:section></draw:text-box></draw:frame>
          </text:p>
            <text:p text:style-name="al">Bovenaanzicht locatie elektrische oplaadpaal en bestemde parkeervakken</text:p>
            <text:p text:style-name="al">zaak 1836537</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style:style style:family="paragraph" style:name="illustratie_id1-3-2-2-1-119-1-1" style:parent-style-name="Standard">
      <style:paragraph-properties style:line-spacing="0mm" style:text-autospace="none" ofo:line-height="0.001cm"/>
    </style:style>
    <style:style style:family="graphic" style:name="illustratie_id1-3-2-2-1-119-1-1" style:parent-style-name="Standard">
      <style:graphic-properties style:horizontal-pos="left" style:horizontal-rel="paragraph" style:vertical-pos="top" style:vertical-rel="paragraph" style:wrap="none" ofo:margin-right="3mm"/>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30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0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0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Zaak 1836537</meta:user-defined>
    <meta:user-defined meta:name="DCTERMS.abstract">Goudwespmeent40, Kerkenlandelaan 373, Lorentzweg 116a, Nieuwlandseweg 47, Orionlaan 127, Rembrandtlaan 35, Spoorstraat 12, Van Dijkstraat 75, Vlindermeent 52, Zonnelaan 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Verkeersregeling 10 elektrische laadpalen</meta:user-defined>
    <meta:user-defined meta:name="DCTERMS.W3CDTF/DCTERMS.available">2025-06-30</meta:user-defined>
    <meta:user-defined meta:name="DCTERMS.W3CDTF/OVERHEIDop.jaargang">2025</meta:user-defined>
    <meta:user-defined meta:name="OVERHEIDop.publicationIssue">281303</meta:user-defined>
    <meta:user-defined meta:name="OVERHEIDop.GmbID/DC.identifier">gmb-2025-281303</meta:user-defined>
    <meta:user-defined meta:name="OVERHEIDop.versieInformatie"/>
  </office:meta>
</office:document-meta>
</file>