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bouwen van 9 woningen, Groene Zoom 69, 71, 73, 9791 BB Ten Boer, Herepad 14 t/m 19, 9791 EK Ten Bo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bouwen van 9 woningen aan Groene Zoom 69  te Ten Boer Groene Zoom 71  te Ten Boer Groene Zoom 73  te Ten Boer Herepad 14  te Ten Boer Herepad 15  te Ten Boer Herepad 16  te Ten Boer Herepad 17  te Ten Boer Herepad 18  te Ten Boer Herepad 19  te Ten Boer  Herepad 14 - 19 en Groene Zoom 69, 71, 73 Ten Boer </text:span>
          </text:p>
            <text:p text:style-name="common-al">De gemeente Groningen heeft een omgevingsvergunning verleend. De gemeente geeft hiermee toestemming voor het bouwen van 9 woningen aan Groene Zoom 69  te Ten Boer Groene Zoom 71  te Ten Boer Groene Zoom 73  te Ten Boer Herepad 14  te Ten Boer Herepad 15  te Ten Boer Herepad 16  te Ten Boer Herepad 17  te Ten Boer Herepad 18  te Ten Boer Herepad 19  te Ten Boer  Herepad 14 - 19 en Groene Zoom 69, 71, 73 Ten Boer , dossiernummer GRN-00017289.  (verzonden 25-06-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5-06-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12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2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7289</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bouwen van 9 woningen, Groene Zoom 69, 71, 73, 9791 BB Ten Boer, Herepad 14 t/m 19, 9791 EK Ten Boer</meta:user-defined>
    <meta:user-defined meta:name="OVERHEIDop.datumEindeReactietermijn">2025-08-08</meta:user-defined>
    <meta:user-defined meta:name="OVERHEIDop.terinzageleggingBG">https://groningen.lokalebekendmakingen.nl/case/1:9822:128051</meta:user-defined>
    <meta:user-defined meta:name="DCTERMS.W3CDTF/DCTERMS.available">2025-06-27</meta:user-defined>
    <meta:user-defined meta:name="DCTERMS.W3CDTF/OVERHEIDop.jaargang">2025</meta:user-defined>
    <meta:user-defined meta:name="OVERHEIDop.publicationIssue">281288</meta:user-defined>
    <meta:user-defined meta:name="OVERHEIDop.GmbID/DC.identifier">gmb-2025-281288</meta:user-defined>
    <meta:user-defined meta:name="OVERHEIDop.versieInformatie"/>
  </office:meta>
</office:document-meta>
</file>