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11: Nieuwe aanvraag omgevingsvergunning, kappen van 3 amerikaanse eik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11, kappen van 3 amerikaanse eiken, Z25.511840, ontvangen op 24-06-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128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8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8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indelaan 11: Nieuwe aanvraag omgevingsvergunning, kappen van 3 amerikaanse eiken, gemeente Wageningen (enkelvoudige kap), reguliere procedure</meta:user-defined>
    <meta:user-defined meta:name="DCTERMS.W3CDTF/DCTERMS.available">2025-06-27</meta:user-defined>
    <meta:user-defined meta:name="DCTERMS.W3CDTF/OVERHEIDop.jaargang">2025</meta:user-defined>
    <meta:user-defined meta:name="OVERHEIDop.publicationIssue">281286</meta:user-defined>
    <meta:user-defined meta:name="OVERHEIDop.GmbID/DC.identifier">gmb-2025-281286</meta:user-defined>
    <meta:user-defined meta:name="OVERHEIDop.versieInformatie"/>
  </office:meta>
</office:document-meta>
</file>