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avenweg 4, 6987EP Giesbeek het organiseren van Dag Van De Watersport 2025 op 1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1490 voor een evenementenvergunning op locatie Havenweg 4, 6987E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2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0</meta:user-defined>
    <dc:language>nl</dc:language>
    <meta:user-defined meta:name="OVERHEIDop.locatietype/OVERHEIDop.gebiedsmarkering">Punt</meta:user-defined>
    <meta:user-defined meta:name="DC.title">Kennisgeving besluit op aanvraag evenementenvergunning Havenweg 4, 6987EP Giesbeek het organiseren van Dag Van De Watersport 2025 op 16 augustus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85</meta:user-defined>
    <meta:user-defined meta:name="OVERHEIDop.GmbID/DC.identifier">gmb-2025-281285</meta:user-defined>
    <meta:user-defined meta:name="OVERHEIDop.versieInformatie"/>
  </office:meta>
</office:document-meta>
</file>