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akelijke inhoud anterieure overeenkomst voor een beoogde ontwikkeling tussen Westerbuorren 38 en 54 in Boornberg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Smallingerland maken op grond van artikel 6.24 Wet ruimtelijke ordening (Wro) bekend dat zij op 24 juni 2025 een anterieure overeenkomst zijn aangegaan met de heer S.J. Baarsma van Baarsma Beheer BV, ingeschreven in de kamer van koophandel onder nummer 01082320.</text:p>
            <text:p text:style-name="al">
            <text:span text:style-name="nadrukvet">Over welke ontwikkeling gaat het</text:span>
          </text:p>
            <text:p text:style-name="al">De overeenkomst heeft betrekking op een bouwplan voor realisatie van 4 woningen tussen de Westerbuorren 38 en 54 in Boornbergum, na het doorlopen van een procedure voor een omgevingsvergunning. Het gaat om de percelen kadastraal bekend als gemeente Boornbergum, sectie F, nummer(s) 2017 en 2111.</text:p>
            <text:p text:style-name="al">
            <text:span text:style-name="nadrukvet">Wat is in de overeenkomst (in het kort) geregeld </text:span>
          </text:p>
            <text:p text:style-name="al">1. Initiatiefnemer zorgt voor eigen rekening en risico voor de realisatie van een (bouw)activiteit en het doorlopen van de benodigde ruimtelijke procedures met alle daarbij horende werkzaamheden en onderzoeken; </text:p>
            <text:p text:style-name="al">2. De gemeente is bereid om medewerking te verlenen aan een procedure voor een omgevingsvergunning (art. 2.12 lid 1, sub a onder 3o Wabo) om het bouwplan mogelijk te maken; </text:p>
            <text:p text:style-name="al">3. De gemeente verhaalt de kosten als gevolg van het bouwplan op de initiatiefnemer;</text:p>
            <text:p text:style-name="al">4. Initiatiefnemer is verantwoordelijk voor eventueel uit te keren planschade. </text:p>
            <text:p text:style-name="al">
            <text:span text:style-name="nadrukvet">Geen zienswijze bezwaar mogelijk</text:span>
          </text:p>
            <text:p text:style-name="al">Tegen de gesloten overeenkomst en de zakelijke beschrijving van de inhoud van de overeenkomst kunnen geen zienswijzen of bezwaren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128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8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8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mallingerland</meta:user-defined>
    <meta:user-defined meta:name="OVERHEID.Informatietype/DC.type">officiële publicatie</meta:user-defined>
    <meta:user-defined meta:name="OVERHEIDop.Rubriek/DC.type">overige overheidsinformatie</meta:user-defined>
    <meta:user-defined meta:name="OVERHEID.Gemeente/OVERHEID.authority">Smallingerland</meta:user-defined>
    <meta:user-defined meta:name="OVERHEID.Gemeente/DCTERMS.publisher">Smallingerland</meta:user-defined>
    <meta:user-defined meta:name="OVERHEID.TaxonomieBeleidsagendaDecentraal/OVERHEID.category">Ruimte en infrastructuur | Organisatie en beleid</meta:user-defined>
    <meta:user-defined meta:name="DCTERMS.abstract">Publicatie zakelijke inhoud anterieure overeenkomst</meta:user-defined>
    <dc:language>nl</dc:language>
    <meta:user-defined meta:name="OVERHEIDop.locatietype/OVERHEIDop.gebiedsmarkering">Lijn</meta:user-defined>
    <meta:user-defined meta:name="DC.title">Bekendmaking zakelijke inhoud anterieure overeenkomst voor een beoogde ontwikkeling tussen Westerbuorren 38 en 54 in Boornbergum</meta:user-defined>
    <meta:user-defined meta:name="DCTERMS.W3CDTF/DCTERMS.available">2025-07-02</meta:user-defined>
    <meta:user-defined meta:name="DCTERMS.W3CDTF/OVERHEIDop.jaargang">2025</meta:user-defined>
    <meta:user-defined meta:name="OVERHEIDop.publicationIssue">281284</meta:user-defined>
    <meta:user-defined meta:name="OVERHEIDop.GmbID/DC.identifier">gmb-2025-281284</meta:user-defined>
    <meta:user-defined meta:name="OVERHEIDop.versieInformatie"/>
  </office:meta>
</office:document-meta>
</file>