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lierstraat 2, 8091T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lierstraat 2 in Wezep, voor het gedeeltelijk slopen van hoofd- en bijgebouwen en het verwijderen van asbest, verzonden op 24 juni 2025 (zaaknummer R2025-0142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127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422</meta:user-defined>
    <meta:user-defined meta:name="DCTERMS.abstract">Betreft: Melding op locatie Vlierstraat 2, 8091TD Wezep</meta:user-defined>
    <dc:language>nl</dc:language>
    <meta:user-defined meta:name="OVERHEIDop.locatietype/OVERHEIDop.gebiedsmarkering">Punt</meta:user-defined>
    <meta:user-defined meta:name="DC.title">Kennisgeving geaccepteerde melding, Vlierstraat 2, 8091TD Weze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1279</meta:user-defined>
    <meta:user-defined meta:name="OVERHEIDop.GmbID/DC.identifier">gmb-2025-281279</meta:user-defined>
    <meta:user-defined meta:name="OVERHEIDop.versieInformatie"/>
  </office:meta>
</office:document-meta>
</file>