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, Beinsdorp, Hillegommerdijk ter hoogte van huisnummer 347, 2144 KS, kappen van de wilgenrij, 24-06-2025, DSO nummer 20250624019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27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7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Beinsdorp, Hillegommerdijk ter hoogte van huisnummer 347, 2144 KS, kappen van de wilgenrij, 24-06-2025, DSO nummer 2025062401938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70</meta:user-defined>
    <meta:user-defined meta:name="OVERHEIDop.GmbID/DC.identifier">gmb-2025-281270</meta:user-defined>
    <meta:user-defined meta:name="OVERHEIDop.versieInformatie"/>
  </office:meta>
</office:document-meta>
</file>