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3-3 109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oonfunctie door het betrekken van de berging en een deel van het trappenhuis bij de woonfunctie (wijzigen brandcompartimentering) en het plaatsen van een dakraam in de voorgevel</text:p>
            <text:p text:style-name="common-al">Zaakadres: Eerste Oosterparkstraat 3-3 1091GT Amsterdam</text:p>
            <text:p text:style-name="common-al">Datum ontvangst: 26-05-2025</text:p>
            <text:p text:style-name="common-al">Zaaknummer: Z2025-022859</text:p>
            <text:p text:style-name="common-al">DSO-nummer: 2025052602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26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59</meta:user-defined>
    <meta:user-defined meta:name="DCTERMS.abstract">wijzigen van de woonfunctie door het betrekken van de berging en een deel van het trappenhuis bij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Oosterparkstraat 3-3 1091GT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269</meta:user-defined>
    <meta:user-defined meta:name="OVERHEIDop.GmbID/DC.identifier">gmb-2025-281269</meta:user-defined>
    <meta:user-defined meta:name="OVERHEIDop.versieInformatie"/>
  </office:meta>
</office:document-meta>
</file>