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geldende omgevingsvergunningen op de locatie Ambachtsweg 1 te Groot-Ammers zaaknummer Z-25-46400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intrekken van de geldende omgevingsvergunningen op de locatie Ambachtsweg 1 te Groot-Ammer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2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geldende omgevingsvergunningen op de locatie Ambachtsweg 1 te Groot-Ammers zaaknummer Z-25-464005</meta:user-defined>
    <meta:user-defined meta:name="DCTERMS.W3CDTF/DCTERMS.available">2025-06-27</meta:user-defined>
    <meta:user-defined meta:name="DCTERMS.W3CDTF/OVERHEIDop.jaargang">2025</meta:user-defined>
    <meta:user-defined meta:name="OVERHEIDop.publicationIssue">281266</meta:user-defined>
    <meta:user-defined meta:name="OVERHEIDop.GmbID/DC.identifier">gmb-2025-281266</meta:user-defined>
    <meta:user-defined meta:name="OVERHEIDop.versieInformatie"/>
  </office:meta>
</office:document-meta>
</file>