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Midsummer Nightmare, fort bij Rijnauwen, Vossegatsedijk 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datum 27 juni 2025</text:p>
            <text:p text:style-name="common-al">Locatie: Vossegatsedijk 5 in Bunnik</text:p>
            <text:p text:style-name="common-al">Datum en tijdstip van het evenement: </text:p>
            <text:p text:style-name="common-al">• 27, 28, 29 juni; </text:p>
            <text:p text:style-name="common-al">• 4, 5, 6, 11, 12, 13, 18, 19 en 20 juli; </text:p>
            <text:p text:style-name="common-al">• Met als regenopties 3, 10 en 17 juli</text:p>
            <text:p text:style-name="common-al"/>
            <text:p text:style-name="common-al">Zaaknummer: 1348114</text:p>
            <text:p text:style-name="common-al">Bestuursorgaan: burgemeester en wethouders</text:p>
            <text:p text:style-name="common-al">Datum verzending besluit: 25 juni 2025</text:p>
            <text:p text:style-name="common-al">Besluit: Verleend</text:p>
            <text:p text:style-name="common-al">Rechtsmiddel: Bezwaar </text:p>
            <text:p text:style-name="common-al">
            <text:span text:style-name="nadrukvet">Ontheffing Zondagswet </text:span>
          </text:p>
            <text:p text:style-name="common-al">In artikel 3, lid 1 van deze wet is namelijk bepaald dat het verboden is op zondag zonder strikte noodzaak gerucht te verwekken. De burgemeester kan hiervoor ontheffing verlenen middels artikel 3, lid 3 van de Zondagswet. Ik verleen u een ontheffing op grond van artikel 3, lid 3 van de Zondagswet. Dit betekent dat het evenement op zondag 29 juni, 6 juli, 13 juli en 20 juli 2025 vanaf 13:00 uur mag plaatsvinden.</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126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6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6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Midsummer Nightmare, fort bij Rijnauwen, Vossegatsedijk 5 in Bunnik</meta:user-defined>
    <meta:user-defined meta:name="DCTERMS.W3CDTF/DCTERMS.available">2025-06-27</meta:user-defined>
    <meta:user-defined meta:name="DCTERMS.W3CDTF/OVERHEIDop.jaargang">2025</meta:user-defined>
    <meta:user-defined meta:name="OVERHEIDop.publicationIssue">281263</meta:user-defined>
    <meta:user-defined meta:name="OVERHEIDop.GmbID/DC.identifier">gmb-2025-281263</meta:user-defined>
    <meta:user-defined meta:name="OVERHEIDop.versieInformatie"/>
  </office:meta>
</office:document-meta>
</file>