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Hoofddorp, Windvorst 3, 2131 HX, optrekken van de voorgevel en het realiseren van een dakkapel op de achtergevel van de woning, 24-06-2025, DSO nummer 20250624019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ndvorst 3, 2131 HX, optrekken van de voorgevel en het realiseren van een dakkapel op de achtergevel van de woning, 24-06-2025, DSO nummer 2025062401910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62</meta:user-defined>
    <meta:user-defined meta:name="OVERHEIDop.GmbID/DC.identifier">gmb-2025-281262</meta:user-defined>
    <meta:user-defined meta:name="OVERHEIDop.versieInformatie"/>
  </office:meta>
</office:document-meta>
</file>