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- Acaciastraat 1-19, 2-24, Herenstraat 130-148, Hyacinthenstraat 4-6, Kanstanjekade 1-14, 23-33 en Koninginnelaan 1-49 en 4-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3479</text:p>
            <text:p text:style-name="common-al">
            <text:span text:style-name="nadrukvet">Ingekomen:</text:span> 25-06-2025</text:p>
            <text:p text:style-name="common-al">
            <text:span text:style-name="nadrukvet">Locatie:</text:span> Acaciastraat Leiden, Herenstraat Leiden, Hyacinthenstraat Leiden, Kastanjekade Leiden, Koninginnela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3479" xlink:type="simple">publicatiesomgevingsvergunningen@leiden.nl</text:a> de volgende gegevens:</text:p>
            <text:p text:style-name="common-al">-het kenmerk van de aanvraag: Z/25/38534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26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6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26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3479</meta:user-defined>
    <meta:user-defined meta:name="DCTERMS.abstract">plaatsen zonnepanelen - Acaciastraat 1-19, 2-24, Herenstraat 130-148, Hyacinthenstraat 4-6, Kanstanjekade 1-14, 23-33 en Koninginnelaan 1-49 en 4-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- Acaciastraat 1-19, 2-24, Herenstraat 130-148, Hyacinthenstraat 4-6, Kanstanjekade 1-14, 23-33 en Koninginnelaan 1-49 en 4-58.</meta:user-defined>
    <meta:user-defined meta:name="OVERHEIDop.datumEindeReactietermijn">2025-08-13</meta:user-defined>
    <meta:user-defined meta:name="OVERHEIDop.terinzageleggingBG">https://mijnpublicaties.nl/Publicatie/36ed9b45-43e4-4db0-f5af-08ddb21a8197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1260</meta:user-defined>
    <meta:user-defined meta:name="OVERHEIDop.GmbID/DC.identifier">gmb-2025-281260</meta:user-defined>
    <meta:user-defined meta:name="OVERHEIDop.versieInformatie"/>
  </office:meta>
</office:document-meta>
</file>