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 melkveebedrijf (berging), Noordermeer 1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9, Burgum</text:p>
            <text:p text:style-name="common-al">DSO nummer: 2025012100321</text:p>
            <text:p text:style-name="common-al">het bouwen van een kapschuur melkveebedrijf (berging)</text:p>
            <text:p text:style-name="common-al">Datum ontvangst: 21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apschuur melkveebedrijf (berging), Noordermeer 19, Burg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126</meta:user-defined>
    <meta:user-defined meta:name="OVERHEIDop.GmbID/DC.identifier">gmb-2025-28126</meta:user-defined>
    <meta:user-defined meta:name="OVERHEIDop.versieInformatie"/>
  </office:meta>
</office:document-meta>
</file>