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 (archeologie) , Rijndijk tegenover nummer 27 te Utrecht, GU-Z2025-0021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144</text:p>
            <text:p text:style-name="common-al">Toelichting: het uitvoeren van grondwerk (archeologie) </text:p>
            <text:p text:style-name="common-al">Datum ontvangst aanvraag: 2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25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1144</meta:user-defined>
    <meta:user-defined meta:name="DCTERMS.abstract">Toelichting: het uitvoeren van grondwerk (archeologie) </meta:user-defined>
    <dc:language>nl</dc:language>
    <meta:user-defined meta:name="OVERHEIDop.locatietype/OVERHEIDop.gebiedsmarkering">Vlak</meta:user-defined>
    <meta:user-defined meta:name="DC.title">Aanvraag omgevingsvergunning, het uitvoeren van grondwerk (archeologie) , Rijndijk tegenover nummer 27 te Utrecht, GU-Z2025-0021144</meta:user-defined>
    <meta:user-defined meta:name="OVERHEIDop.datumEindeReactietermijn">2025-08-20</meta:user-defined>
    <meta:user-defined meta:name="OVERHEIDop.terinzageleggingBG">https://jeleefomgeving.nl/inzien/002220647/828c5532-863e-4379-ab52-714e1a5c17c8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59</meta:user-defined>
    <meta:user-defined meta:name="OVERHEIDop.GmbID/DC.identifier">gmb-2025-281259</meta:user-defined>
    <meta:user-defined meta:name="OVERHEIDop.versieInformatie"/>
  </office:meta>
</office:document-meta>
</file>