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indfeest Anne Frankschool, Pastoor Heggelaan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27 juni 2025</text:p>
            <text:p text:style-name="common-al">Locatie:  Pastoor Heggelaan in Bunnik</text:p>
            <text:p text:style-name="common-al">Datum en tijdstip van het evenement: 11 juli 2025, van 17:00 uur tot 22:00 uur.</text:p>
            <text:p text:style-name="common-al">Zaaknummer: 1349994 </text:p>
            <text:p text:style-name="common-al">Bestuursorgaan: burgemeester en wethouders</text:p>
            <text:p text:style-name="common-al">Datum verzending besluit: 25 juni 2025</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8125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5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fgehandelde evenementenvergunning, voor het organiseren van Eindfeest Anne Frankschool, Pastoor Heggelaan in Bunnik</meta:user-defined>
    <meta:user-defined meta:name="DCTERMS.W3CDTF/DCTERMS.available">2025-06-27</meta:user-defined>
    <meta:user-defined meta:name="DCTERMS.W3CDTF/OVERHEIDop.jaargang">2025</meta:user-defined>
    <meta:user-defined meta:name="OVERHEIDop.publicationIssue">281258</meta:user-defined>
    <meta:user-defined meta:name="OVERHEIDop.GmbID/DC.identifier">gmb-2025-281258</meta:user-defined>
    <meta:user-defined meta:name="OVERHEIDop.versieInformatie"/>
  </office:meta>
</office:document-meta>
</file>