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laadbak bij een bedrijf, Veldzigt 3, 3454PW De Meern, GU-Z2025-0021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1205</text:p>
            <text:p text:style-name="common-al">Toelichting: het maken van een laadbak bij een bedrijf</text:p>
            <text:p text:style-name="common-al">Datum ontvangst aanvraag: 25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125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5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5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1205</meta:user-defined>
    <meta:user-defined meta:name="DCTERMS.abstract">Toelichting: het maken van een laadbak bij een bedrijf</meta:user-defined>
    <dc:language>nl</dc:language>
    <meta:user-defined meta:name="OVERHEIDop.locatietype/OVERHEIDop.gebiedsmarkering">Vlak</meta:user-defined>
    <meta:user-defined meta:name="DC.title">Aanvraag omgevingsvergunning, het maken van een laadbak bij een bedrijf, Veldzigt 3, 3454PW De Meern, GU-Z2025-0021205</meta:user-defined>
    <meta:user-defined meta:name="OVERHEIDop.datumEindeReactietermijn">2025-08-20</meta:user-defined>
    <meta:user-defined meta:name="OVERHEIDop.terinzageleggingBG">https://jeleefomgeving.nl/inzien/002220647/932c82ed-ded3-42dd-8ebb-d97c451bd1c6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253</meta:user-defined>
    <meta:user-defined meta:name="OVERHEIDop.GmbID/DC.identifier">gmb-2025-281253</meta:user-defined>
    <meta:user-defined meta:name="OVERHEIDop.versieInformatie"/>
  </office:meta>
</office:document-meta>
</file>