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Lisserbroek, Forsythiastraat 62, 2165 CH, realiseren muurdoorbraak van de garage, 24-06-2025, DSO nummer 2025062401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Forsythiastraat 62, 2165 CH, realiseren muurdoorbraak van de garage, 24-06-2025, DSO nummer 2025062401122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51</meta:user-defined>
    <meta:user-defined meta:name="OVERHEIDop.GmbID/DC.identifier">gmb-2025-281251</meta:user-defined>
    <meta:user-defined meta:name="OVERHEIDop.versieInformatie"/>
  </office:meta>
</office:document-meta>
</file>