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105-jarig bestaan Quick Boys op 1 februari 2025 aan Laan van Nieuw Zuid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p text:style-name="common-al">Burgemeester en wethouders van Katwijk maken bekend dat de volgende evenementenvergunningen zijn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an van Nieuw Zuid, Katwijk</text:p>
                  </table:table-cell>
                  <table:table-cell table:style-name="entry" table:number-rows-spanned="1" table:number-columns-spanned="1">
                    <text:p text:style-name="table_al">het organiseren van 105-jarig bestaan Quick Boys op 1-2-2025</text:p>
                  </table:table-cell>
                  <table:table-cell table:style-name="entry" table:number-rows-spanned="1" table:number-columns-spanned="1">
                    <text:p text:style-name="table_al">15-1-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8125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2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2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105-jarig bestaan Quick Boys op 1 februari 2025 aan Laan van Nieuw Zuid te Katwijk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125</meta:user-defined>
    <meta:user-defined meta:name="OVERHEIDop.GmbID/DC.identifier">gmb-2025-28125</meta:user-defined>
    <meta:user-defined meta:name="OVERHEIDop.versieInformatie"/>
  </office:meta>
</office:document-meta>
</file>