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bedrijfshal met kantoor incl. verrijdbare stellingen met inrit, [DVT00N00760] Deventer N 760, [DVT00N00787] Deventer N 787, Stegemansweg ong. (kavel 6 Bedrijventerrein A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6-2025</text:p>
            <text:p text:style-name="common-al">
            <text:span text:style-name="nadrukvet">Locatie:</text:span>  [DVT00N00760] Deventer N 760, [DVT00N00787] Deventer N 787, Stegemansweg ong. (kavel 6 Bedrijventerrein A1)</text:p>
            <text:p text:style-name="common-al">
            <text:span text:style-name="nadrukvet">Zaakomschrijving:</text:span> het bouwen van een bedrijfshal met kantoor incl. verrijdbare stellingen met inrit</text:p>
            <text:p text:style-name="common-al">
            <text:span text:style-name="nadrukvet">Zaaknummer:</text:span> Z2025-0000602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  <text:list-item text:style-override="id1-3-2-1-1-6-3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602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602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81249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249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249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5-00006027</meta:user-defined>
    <meta:user-defined meta:name="DCTERMS.abstract">het bouwen van een bedrijfshal met kantoor incl. verrijdbare stellingen met inrit</meta:user-defined>
    <dc:language>nl</dc:language>
    <meta:user-defined meta:name="OVERHEIDop.locatietype/OVERHEIDop.gebiedsmarkering">Vlak</meta:user-defined>
    <meta:user-defined meta:name="DC.title">Ontvangen aanvraag voor een omgevingsvergunning, het bouwen van een bedrijfshal met kantoor incl. verrijdbare stellingen met inrit, [DVT00N00760] Deventer N 760, [DVT00N00787] Deventer N 787, Stegemansweg ong. (kavel 6 Bedrijventerrein A1)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249</meta:user-defined>
    <meta:user-defined meta:name="OVERHEIDop.GmbID/DC.identifier">gmb-2025-281249</meta:user-defined>
    <meta:user-defined meta:name="OVERHEIDop.versieInformatie"/>
  </office:meta>
</office:document-meta>
</file>