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01-103 2011SH Haarlem, 0392-2025-0083102, het aanpassen van de gevel,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2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102</meta:user-defined>
    <meta:user-defined meta:name="DCTERMS.abstract">het aanpass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01-103 2011SH Haarlem, 0392-2025-0083102, het aanpassen van de gevel, verzonden 25-06-2025</meta:user-defined>
    <meta:user-defined meta:name="DCTERMS.W3CDTF/DCTERMS.available">2025-06-27</meta:user-defined>
    <meta:user-defined meta:name="DCTERMS.W3CDTF/OVERHEIDop.jaargang">2025</meta:user-defined>
    <meta:user-defined meta:name="OVERHEIDop.publicationIssue">281247</meta:user-defined>
    <meta:user-defined meta:name="OVERHEIDop.GmbID/DC.identifier">gmb-2025-281247</meta:user-defined>
    <meta:user-defined meta:name="OVERHEIDop.versieInformatie"/>
  </office:meta>
</office:document-meta>
</file>