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, Hoofddorp, Zandbos 48, 2134 DE, kappen van acht bomen, 24-06-2025, DSO nummer 20250624011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124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4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4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, Hoofddorp, Zandbos 48, 2134 DE, kappen van acht bomen, 24-06-2025, DSO nummer 2025062401101.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244</meta:user-defined>
    <meta:user-defined meta:name="OVERHEIDop.GmbID/DC.identifier">gmb-2025-281244</meta:user-defined>
    <meta:user-defined meta:name="OVERHEIDop.versieInformatie"/>
  </office:meta>
</office:document-meta>
</file>