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aan de achterzijde en vernieuwen dak, Julianaweg 245, 3523XA Utrecht, GU-Z2025-002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150</text:p>
            <text:p text:style-name="common-al">Toelichting: het uitbreiden van de tweede verdieping aan de achterzijde en vernieuwen dak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150</meta:user-defined>
    <meta:user-defined meta:name="DCTERMS.abstract">Toelichting: het uitbreiden van de tweede verdieping aan de achterzijde en vernieuwen dak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aan de achterzijde en vernieuwen dak, Julianaweg 245, 3523XA Utrecht, GU-Z2025-0021150</meta:user-defined>
    <meta:user-defined meta:name="OVERHEIDop.datumEindeReactietermijn">2025-08-20</meta:user-defined>
    <meta:user-defined meta:name="OVERHEIDop.terinzageleggingBG">https://jeleefomgeving.nl/inzien/002220647/5c49bc46-0b56-4066-bb72-15a50e3b27e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0</meta:user-defined>
    <meta:user-defined meta:name="OVERHEIDop.GmbID/DC.identifier">gmb-2025-281240</meta:user-defined>
    <meta:user-defined meta:name="OVERHEIDop.versieInformatie"/>
  </office:meta>
</office:document-meta>
</file>