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fweg 3 5752P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5 een besluit genomen op de aanvraag omgevingsvergunning voor het stoppen met de intensieve veehouderij en verder ontwikkelen van het akkerbouwbedrijf met als nevenactiviteit klein grondverzetbedrijf op de locatie Hoefweg 3 5752PJ Deurne. De zaak is geregistreerd onder nummer HZ-2024-0559. De vergunning is Verleend. Het besluit gaat over de activiteit(en):</text:p>
            <text:p text:style-name="common-al">Omgevingsplanactiviteit milieu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12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4-0559</meta:user-defined>
    <meta:user-defined meta:name="DCTERMS.abstract">het stoppen met de intensieve veehouderij en verder ontwikkelen van het akkerbouwbedrijf met als nevenactiviteit klein grondverzetbedrijf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oefweg 3 5752PJ Deurne</meta:user-defined>
    <meta:user-defined meta:name="OVERHEIDop.datumEindeReactietermijn">2025-08-07</meta:user-defined>
    <meta:user-defined meta:name="OVERHEIDop.terinzageleggingBG">https://mijnpublicaties.nl/Publicatie/2d65c244-c2e1-44af-f5ae-08ddb21a819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39</meta:user-defined>
    <meta:user-defined meta:name="OVERHEIDop.GmbID/DC.identifier">gmb-2025-281239</meta:user-defined>
    <meta:user-defined meta:name="OVERHEIDop.versieInformatie"/>
  </office:meta>
</office:document-meta>
</file>