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Badhoevedorp, Robert Kochstraat 90, 1171 BE, realiseren van een bijgebouw aan de zijkant van de woning, 24-06-2025, DSO nummer 2025062400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bert Kochstraat 90, 1171 BE, realiseren van een bijgebouw aan de zijkant van de woning, 24-06-2025, DSO nummer 2025062400174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37</meta:user-defined>
    <meta:user-defined meta:name="OVERHEIDop.GmbID/DC.identifier">gmb-2025-281237</meta:user-defined>
    <meta:user-defined meta:name="OVERHEIDop.versieInformatie"/>
  </office:meta>
</office:document-meta>
</file>