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dakopbouw met klein inpandig balkon aan achterzijde, Mauritskade 34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auritskade 34, 1814 JC Alkmaar<text:span text:style-name="nadrukvet">; </text:span>het realiseren van een dakopbouw met klein inpandig balkon aan achterzijde</text:p>
            <text:p text:style-name="common-al">
            
          </text:p>
            <text:p text:style-name="common-al">Datum ontvangst: 30-04-2025</text:p>
            <text:p text:style-name="last-al">Zaaknummer: 00001151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128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dakopbouw met klein inpandig balkon aan achterzijde, Mauritskade 34, 1814 JC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3</meta:user-defined>
    <meta:user-defined meta:name="OVERHEIDop.GmbID/DC.identifier">gmb-2025-281233</meta:user-defined>
    <meta:user-defined meta:name="OVERHEIDop.versieInformatie"/>
  </office:meta>
</office:document-meta>
</file>