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29 1012WP Amsterdam, Singel 429A 1012WP Amsterdam, Singel 429B 1012WP Amsterdam, Singel 429C 1012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5 warmtepompen</text:p>
            <text:p text:style-name="common-al">Zaakadres: Singel 429 1012WP Amsterdam, Singel 429A 1012WP Amsterdam, Singel 429B 1012WP Amsterdam, Singel 429C 1012WP Amsterdam</text:p>
            <text:p text:style-name="common-al">Datum ontvangst: 24-06-2025</text:p>
            <text:p text:style-name="common-al">Zaaknummer: Z2025-027168</text:p>
            <text:p text:style-name="common-al">DSO-nummer: 20250624007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23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68</meta:user-defined>
    <meta:user-defined meta:name="DCTERMS.abstract">plaatsen van 5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29 1012WP Amsterdam, Singel 429A 1012WP Amsterdam, Singel 429B 1012WP Amsterdam, Singel 429C 1012WP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2</meta:user-defined>
    <meta:user-defined meta:name="OVERHEIDop.GmbID/DC.identifier">gmb-2025-281232</meta:user-defined>
    <meta:user-defined meta:name="OVERHEIDop.versieInformatie"/>
  </office:meta>
</office:document-meta>
</file>