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Haagwinde 11, 9351MJ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heeft de gemeente Westerkwartier een bouwmelding ontvangen voor de locatie Haagwinde 11, 9351MJ Leek. De melding is geregistreerd onder zaaknummer 2025012437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12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3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Haagwinde 11, 9351MJ L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30</meta:user-defined>
    <meta:user-defined meta:name="OVERHEIDop.GmbID/DC.identifier">gmb-2025-281230</meta:user-defined>
    <meta:user-defined meta:name="OVERHEIDop.versieInformatie"/>
  </office:meta>
</office:document-meta>
</file>