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akkeneslaan 5 3769CC Soesterberg, de bestaande garage vergroten en als woning splits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Op 15-01-2025 heeft de gemeente een aanvraag ontvangen voor een omgevingsvergunning voor de bestaande garage vergroten en als woning splitsen van de bestaande woning op locatie Bakkeneslaan 5 3769CC Soesterberg.</text:p>
            <text:p text:style-name="common-al">De aanvraag is geregistreerd onder zaaknummer 104709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812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7094</meta:user-defined>
    <meta:user-defined meta:name="DCTERMS.abstract">de bestaande garage vergroten en als woning splitsen van de bestaan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akkeneslaan 5 3769CC Soesterberg, de bestaande garage vergroten en als woning splitsen van de bestaande woning</meta:user-defined>
    <meta:user-defined meta:name="DCTERMS.W3CDTF/DCTERMS.available">2025-01-23</meta:user-defined>
    <meta:user-defined meta:name="DCTERMS.W3CDTF/OVERHEIDop.jaargang">2025</meta:user-defined>
    <meta:user-defined meta:name="OVERHEIDop.publicationIssue">28123</meta:user-defined>
    <meta:user-defined meta:name="OVERHEIDop.GmbID/DC.identifier">gmb-2025-28123</meta:user-defined>
    <meta:user-defined meta:name="OVERHEIDop.versieInformatie"/>
  </office:meta>
</office:document-meta>
</file>