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. Verleende omgevingsvergunning reguliere procedure (kap) :Oosteinde 73 Wormer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juni 2025</text:p>
            <text:p text:style-name="common-al">Ons kenmerk:2025AV0148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12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10. Verleende omgevingsvergunning reguliere procedure (kap) :Oosteinde 73 Wormer, kappen 3 bom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27</meta:user-defined>
    <meta:user-defined meta:name="OVERHEIDop.GmbID/DC.identifier">gmb-2025-281227</meta:user-defined>
    <meta:user-defined meta:name="OVERHEIDop.versieInformatie"/>
  </office:meta>
</office:document-meta>
</file>