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 voor Wijkvereniging Burgerenk aan de  Klimtuin 46, 8162Z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aan Wijkvereniging Burgerenk voor de locatie Klimtuin 46, 8162ZV Epe.</text:p>
            <text:p text:style-name="common-al">Datum besluit: 25-06-2025</text:p>
            <text:p text:style-name="common-al">Zaaknummer: 121669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afdeling Vergunningverlening, Toezicht en Handhaving van de gemeente Epe. Het telefoonnummer is 14 0578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2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160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wetvergunning verleend voor Wijkvereniging Burgerenk aan de  Klimtuin 46, 8162ZV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26</meta:user-defined>
    <meta:user-defined meta:name="OVERHEIDop.GmbID/DC.identifier">gmb-2025-281226</meta:user-defined>
    <meta:user-defined meta:name="OVERHEIDop.versieInformatie"/>
  </office:meta>
</office:document-meta>
</file>