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aantal dode bomen binnen de gemeent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2 juni 2025 is een aanvraag ontvangen voor het vervangen van een aantal dode bomen binnen de gemeente op meerdere locatie  binnen de gemeente. De aanvraag is geregistreerd onder zaaknummer 2025-0865.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12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86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rvangen van een aantal dode bomen binnen de gemeente, Ingetekende geometrie</meta:user-defined>
    <meta:user-defined meta:name="DCTERMS.W3CDTF/DCTERMS.available">2025-07-03</meta:user-defined>
    <meta:user-defined meta:name="DCTERMS.W3CDTF/OVERHEIDop.jaargang">2025</meta:user-defined>
    <meta:user-defined meta:name="OVERHEIDop.publicationIssue">281225</meta:user-defined>
    <meta:user-defined meta:name="OVERHEIDop.GmbID/DC.identifier">gmb-2025-281225</meta:user-defined>
    <meta:user-defined meta:name="OVERHEIDop.versieInformatie"/>
  </office:meta>
</office:document-meta>
</file>