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Poelweg 1B Wormer, nieuwbouw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7 juni 2025</text:p>
            <text:p text:style-name="common-al">Ons kenmerk:2024AV013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121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1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1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Poelweg 1B Wormer, nieuwbouw opslagloods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19</meta:user-defined>
    <meta:user-defined meta:name="OVERHEIDop.GmbID/DC.identifier">gmb-2025-281219</meta:user-defined>
    <meta:user-defined meta:name="OVERHEIDop.versieInformatie"/>
  </office:meta>
</office:document-meta>
</file>