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teiger van 25-8-25 t/m 20-10-25 op de locatie Babokkenstraat 2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5 heeft de gemeente een aanvraag ontvangen voor een voorwerp op of aan de weg plaatsen ontheffing voor het plaatsen van een steiger van 25-8 t/m 20-10-2025 op de locatie Babokkenstraat 2, 2871 BX Schoonhoven. De aanvraag is geregistreerd onder zaaknummer 193116499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121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49924</meta:user-defined>
    <dc:language>nl</dc:language>
    <meta:user-defined meta:name="OVERHEIDop.locatietype/OVERHEIDop.gebiedsmarkering">Punt</meta:user-defined>
    <meta:user-defined meta:name="DC.title">Kennisgeving ontvangst aanvraag voor een ontheffing voor het plaatsen van een steiger van 25-8-25 t/m 20-10-25 op de locatie Babokkenstraat 2, Schoon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11</meta:user-defined>
    <meta:user-defined meta:name="OVERHEIDop.GmbID/DC.identifier">gmb-2025-281211</meta:user-defined>
    <meta:user-defined meta:name="OVERHEIDop.versieInformatie"/>
  </office:meta>
</office:document-meta>
</file>