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esdoorns en 30 essen , Varkensdijk in Yerseke tussen Industrieweg 35 en 41 en tussen van Rooijenstraat 8 en Groenix van Zoelenstraat 2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5 esdoorns en 30 essen op het adres Varkensdijk in Yerseke tussen Industrieweg 35 en 41 en tussen van Rooijenstraat 8 en Groenix van Zoelenstraat 22 in Yersek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74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4 juni 2025. De gemeente Reimerswaal neemt daarover waarschijnlijk uiterlijk 30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121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40</meta:user-defined>
    <meta:user-defined meta:name="DCTERMS.abstract">Voor: het kappen van 5 esdoorns en 30 essen . Locatie: Varkensdijk in Yerseke tussen Industrieweg 35 en 41 en tussen van Rooijenstraat 8 en Groenix van Zoelenstraat 22 in Yerseke. Datum ontvangst: 4 juni 2025.</meta:user-defined>
    <dc:language>nl</dc:language>
    <meta:user-defined meta:name="OVERHEIDop.locatietype/OVERHEIDop.gebiedsmarkering">Vlak</meta:user-defined>
    <meta:user-defined meta:name="DC.title">Aanvraag vergunning voor het kappen van 5 esdoorns en 30 essen , Varkensdijk in Yerseke tussen Industrieweg 35 en 41 en tussen van Rooijenstraat 8 en Groenix van Zoelenstraat 22 in Yersek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10</meta:user-defined>
    <meta:user-defined meta:name="OVERHEIDop.GmbID/DC.identifier">gmb-2025-281210</meta:user-defined>
    <meta:user-defined meta:name="OVERHEIDop.versieInformatie"/>
  </office:meta>
</office:document-meta>
</file>