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gjumerweg 17, 8811 HA Ried, Verzoeklocatie 20241121005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50299 voor een omgevingsvergunning op locatie Dongjumerweg 17, 8811 HA Ried, Verzoeklocatie 2024112100501. De vergunning is verleend. Het besluit betreft het verbouwen van een woning (3848). </text:p>
            <text:p text:style-name="common-al">Het besluit is verzonden op 21-01-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121</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1</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1</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250299</meta:user-defined>
    <meta:user-defined meta:name="DCTERMS.abstract">Verleende omgevingsvergunning voor het verbouwen van een woning (3848) op locatie Dongjumerweg 17, 8811 HA Ried, Verzoeklocatie 2024112100501.</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ongjumerweg 17, 8811 HA Ried, Verzoeklocatie 2024112100501</meta:user-defined>
    <meta:user-defined meta:name="DCTERMS.W3CDTF/DCTERMS.available">2025-01-23</meta:user-defined>
    <meta:user-defined meta:name="DCTERMS.W3CDTF/OVERHEIDop.jaargang">2025</meta:user-defined>
    <meta:user-defined meta:name="OVERHEIDop.publicationIssue">28121</meta:user-defined>
    <meta:user-defined meta:name="OVERHEIDop.GmbID/DC.identifier">gmb-2025-28121</meta:user-defined>
    <meta:user-defined meta:name="OVERHEIDop.versieInformatie"/>
  </office:meta>
</office:document-meta>
</file>