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, instandhouden en verwijdering van kabels aan Haarweg 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Haarweg 3, 3931 PB,</text:span> het aanleggen, instandhouden en verwijdering van kabels, Z.350228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120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0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0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50228</meta:user-defined>
    <dc:language>nl</dc:language>
    <meta:user-defined meta:name="OVERHEIDop.locatietype/OVERHEIDop.gebiedsmarkering">Adres</meta:user-defined>
    <meta:user-defined meta:name="DC.title">Aanvraag vergunning voor het aanleggen, instandhouden en verwijdering van kabels aan Haarweg 3 te Woudenberg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1200</meta:user-defined>
    <meta:user-defined meta:name="OVERHEIDop.GmbID/DC.identifier">gmb-2025-281200</meta:user-defined>
    <meta:user-defined meta:name="OVERHEIDop.versieInformatie"/>
  </office:meta>
</office:document-meta>
</file>