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bij Fokkemast 23 Zaandam - afwijken regels omgevingsplan voor verlengen, inrichten en gebruiken van 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2379 - afwijken regels omgevingsplan voor verlengen, inrichten en gebruiken van kade - op de locatie nabij Fokkemast 23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25-06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119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9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9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379</meta:user-defined>
    <dc:language>nl</dc:language>
    <meta:user-defined meta:name="OVERHEIDop.locatietype/OVERHEIDop.gebiedsmarkering">Vlak</meta:user-defined>
    <meta:user-defined meta:name="DC.title">Intrekking aanvraag omgevingsvergunning - nabij Fokkemast 23 Zaandam - afwijken regels omgevingsplan voor verlengen, inrichten en gebruiken van kad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97</meta:user-defined>
    <meta:user-defined meta:name="OVERHEIDop.GmbID/DC.identifier">gmb-2025-281197</meta:user-defined>
    <meta:user-defined meta:name="OVERHEIDop.versieInformatie"/>
  </office:meta>
</office:document-meta>
</file>