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40D, 2181HS Hillegom (voorheen Zandlaan (naast nr. 40C), het bouwen van een vrijstaande woning met een in- of uitrit. Kenmerk Z2025-000012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 met een in- of uitrit op de locatie Zandlaan 40D, 2181HS Hillegom (voorheen Zandlaan (naast nr. 40C).</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het aanleggen of veranderen van een uitweg</text:p>
              </text:list-item>
            </text:list>
            <text:p text:style-name="common-al"/>
            <text:p text:style-name="common-al">
            <text:span text:style-name="nadrukcur">Datum besluit:</text:span>25 juni 2025</text:p>
            <text:p text:style-name="common-al">
            <text:span text:style-name="nadrukcur">Uiterlijke reactiedatum:</text:span>6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119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9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9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90</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Zandlaan 40D, 2181HS Hillegom (voorheen Zandlaan (naast nr. 40C), het bouwen van een vrijstaande woning met een in- of uitrit. Kenmerk Z2025-00001290.</meta:user-defined>
    <meta:user-defined meta:name="DCTERMS.W3CDTF/DCTERMS.available">2025-06-27</meta:user-defined>
    <meta:user-defined meta:name="DCTERMS.W3CDTF/OVERHEIDop.jaargang">2025</meta:user-defined>
    <meta:user-defined meta:name="OVERHEIDop.publicationIssue">281196</meta:user-defined>
    <meta:user-defined meta:name="OVERHEIDop.GmbID/DC.identifier">gmb-2025-281196</meta:user-defined>
    <meta:user-defined meta:name="OVERHEIDop.versieInformatie"/>
  </office:meta>
</office:document-meta>
</file>