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intern wijzigen van de bovenste verdieping van appartementencomplex 'Parkblok 2 van project Soeterdael' op locatie Bijdorplaan/Soeterdael te Zoetermeer, op 20-06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6-2025 is een aanvraag Omgevingsvergunning ontvangen voor het intern wijzigen van de bovenste verdieping van appartementencomplex 'Parkblok 2 van project Soeterdael' op locatie Bijdorplaan/Soeterdael te Zoetermeer. De aanvraag is geregistreerd onder zaaknummer 2025-08502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1193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19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19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085028</meta:user-defined>
    <meta:user-defined meta:name="DCTERMS.abstract">het wijzigen van de bovenste verdieping van Parkblok 2 van project Soeterda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intern wijzigen van de bovenste verdieping van appartementencomplex 'Parkblok 2 van project Soeterdael' op locatie Bijdorplaan/Soeterdael te Zoetermeer, op 20-06-2025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193</meta:user-defined>
    <meta:user-defined meta:name="OVERHEIDop.GmbID/DC.identifier">gmb-2025-281193</meta:user-defined>
    <meta:user-defined meta:name="OVERHEIDop.versieInformatie"/>
  </office:meta>
</office:document-meta>
</file>