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Y.A.M.’s Koffie &amp; Lunch, gevestigd aan de Luttekepoortstraa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2023 aan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Y.A.M.’s Koffie &amp; Lunch, gevestigd aan de Luttekepoortstraat 6 te Harderwijk. Deze vergunning is verleend en verzonden op 24 juni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1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Y.A.M.’s Koffie &amp; Lunch, gevestigd aan de Luttekepoortstraat 6 te Hard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1187</meta:user-defined>
    <meta:user-defined meta:name="OVERHEIDop.GmbID/DC.identifier">gmb-2025-281187</meta:user-defined>
    <meta:user-defined meta:name="OVERHEIDop.versieInformatie"/>
  </office:meta>
</office:document-meta>
</file>