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Y.A.M.’s Koffie &amp; Lunch, gevestigd aan de Luttekepoort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maakt bekend dat hij op grond van artikel 3, lid 1 van de Alcoholwet aan onderstaande stichting een alcoholwetvergunning heeft verleend:</text:p>
            <text:list text:style-name="id1-3-2-1-1-3">
              <text:list-item text:style-override="id1-3-2-1-1-3-1">
                <text:number>•</text:number>
                <text:p text:style-name="al">Y.A.M.’s Koffie &amp; Lunch, gevestigd aan de Luttekepoortstraat 6 te Harderwijk. Deze vergunning is verleend en verzonden op 24 juni 2025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Y.A.M.’s Koffie &amp; Lunch, gevestigd aan de Luttekepoortstraat 6 te Hard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184</meta:user-defined>
    <meta:user-defined meta:name="OVERHEIDop.GmbID/DC.identifier">gmb-2025-281184</meta:user-defined>
    <meta:user-defined meta:name="OVERHEIDop.versieInformatie"/>
  </office:meta>
</office:document-meta>
</file>