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text:list-style style:name="id1-3-2-4-42-4">
      <text:list-level-style-bullet text:bullet-char="-" text:level="1">
        <style:list-level-properties text:min-label-width="10mm"/>
      </text:list-level-style-bullet>
    </text:list-style>
    <text:list-style style:name="id1-3-2-4-42-5">
      <text:list-level-style-bullet text:bullet-char="-" text:level="1">
        <style:list-level-properties text:min-label-width="10mm"/>
      </text:list-level-style-bullet>
    </text:list-style>
    <text:list-style style:name="id1-3-2-4-42-6">
      <text:list-level-style-bullet text:bullet-char="-" text:level="1">
        <style:list-level-properties text:min-label-width="10mm"/>
      </text:list-level-style-bullet>
    </text:list-style>
    <text:list-style style:name="id1-3-2-4-42-7">
      <text:list-level-style-bullet text:bullet-char="-" text:level="1">
        <style:list-level-properties text:min-label-width="10mm"/>
      </text:list-level-style-bullet>
    </text:list-style>
  </office:automatic-styles>
  <office:body>
    <office:text>
      <text:p text:style-name="new_page_staatscourant"/>
      <text:p text:style-name="single-kop-titel">Subsidieregeling verbeteren kwaliteit voor- en vroegschoolse educatie Rotterdam 202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port, Onderwijs en Cultuur van het cluster Maatschappelijke Ontwikkeling van 24 juni 2025, met kenmerk M2505-3831;</text:p>
            <text:p text:style-name="al"/>
            <text:p text:style-name="al">gelet op de artikelen 3, derde lid, 4, tweede lid, 6, derde lid en 12a van de Subsidieverordening Rotterdam 2014;</text:p>
            <text:p text:style-name="al"/>
            <text:p text:style-name="al">overwegende, dat het wenselijk is een subsidieregeling vast te stellen voor het verbeteren van de doorgaande leerlijn van voorschool naar vroegschool en het versterken van de educatieve kwaliteit van de voor- en vroegschoolse educatie in Rotterdam;</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text:number>
                <text:p text:style-name="al">achterstandsscore: achterstandsscore als bedoeld in artikel 1 van het Besluit bekostiging WPO 2022;</text:p>
              </text:list-item>
              <text:list-item text:style-override="id1-3-2-2-1-3-2">
                <text:number>-</text:number>
                <text:p text:style-name="al">schoolbestuur: bevoegd gezag als bedoeld in artikel 1 van de Wet op het primair onderwijs;</text:p>
              </text:list-item>
              <text:list-item text:style-override="id1-3-2-2-1-3-3">
                <text:number>-</text:number>
                <text:p text:style-name="al">houder: degene aan wie een onderneming als bedoeld in de Handelsregisterwet 2007 toebehoort en die met die onderneming een kindercentrum exploiteert in de gemeente Rotterdam waar voorschoolse educatie wordt aangeboden;</text:p>
              </text:list-item>
              <text:list-item text:style-override="id1-3-2-2-1-3-4">
                <text:number>-</text:number>
                <text:p text:style-name="al">locatie: hoofd- dan wel nevenvestiging van een kindercentrum of basisschool in de gemeente Rotterdam;</text:p>
              </text:list-item>
              <text:list-item text:style-override="id1-3-2-2-1-3-5">
                <text:number>-</text:number>
                <text:p text:style-name="al">voorschoolse educatie: voorschoolse educatie als bedoeld in artikel 1.1, eerste lid, van de Wet kinderopvang;</text:p>
              </text:list-item>
              <text:list-item text:style-override="id1-3-2-2-1-3-6">
                <text:number>-</text:number>
                <text:p text:style-name="al">vroegschoolse educatie: vroegschoolse educatie als bedoeld in artikel 1 van de Wet op het primair onderwijs.</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eenmalige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de kwaliteit van de voor- en vroegschoolse educatie in Rotterdam verder te versterken.</text:p>
          </text:section>
          <text:section text:name="artikel_id1-3-2-2-4" text:style-name="artikel">
            <text:p text:style-name="artikel_kop_titel"><text:span text:style-name="artikel_kop_label">Artikel</text:span> <text:span text:style-name="artikel_kop_nr">4</text:span> Activiteiten</text:p>
            <text:list text:style-name="id1-3-2-2-4-2">
              <text:list-item text:style-override="id1-3-2-2-4-2">
                <text:number>1.</text:number>
                <text:p text:style-name="al">Subsidie kan uitsluitend worden verstrekt voor scholing van medewerkers of extra inzet van een pedagogisch medewerker, coach of onderwijsassistent, met het doel bij te dragen aan:</text:p>
                <text:list text:style-name="id1-3-2-2-4-2-3">
                  <text:list-item text:style-override="id1-3-2-2-4-2-3-1">
                    <text:number>a.</text:number>
                    <text:p text:style-name="al">het versterken van een doorlopende leerlijn van voorschoolse naar vroegschoolse educatie;</text:p>
                  </text:list-item>
                  <text:list-item text:style-override="id1-3-2-2-4-2-3-2">
                    <text:number>b.</text:number>
                    <text:p text:style-name="al">het versterken van de educatieve kwaliteit, dat wil zeggen de mate waarin de voorschool en de vroegschool bijdragen aan de ontwikkeling van jonge kinderen in de voorschoolse educatie of vroegschoolse educatie; of</text:p>
                  </text:list-item>
                  <text:list-item text:style-override="id1-3-2-2-4-2-3-3">
                    <text:number>c.</text:number>
                    <text:p text:style-name="al">de verbinding tussen houders en schoolbesturen, door samenwerking en kennisuitwisseling tussen deze partijen te bevorderen.</text:p>
                  </text:list-item>
                </text:list>
              </text:list-item>
              <text:list-item text:style-override="id1-3-2-2-4-3">
                <text:number>2.</text:number>
                <text:p text:style-name="al">Er wordt geen subsidie verstrekt voor activiteiten of kosten die bekostigd kunnen worden op grond van de Subsidieregeling voorschoolse educatie Rotterdam 2025. </text:p>
              </text:list-item>
              <text:list-item text:style-override="id1-3-2-2-4-4">
                <text:number>3.</text:number>
                <text:p text:style-name="al">De basisscholen onder het gezag van het schoolbestuur, bedoeld in artikel 5 of artikel 6, hebben een positieve achterstandsscore, dat wil zeggen een achterstandsscore groter dan 0.</text:p>
              </text:list-item>
            </text:list>
          </text:section>
          <text:section text:name="artikel_id1-3-2-2-5" text:style-name="artikel">
            <text:p text:style-name="artikel_kop_titel"><text:span text:style-name="artikel_kop_label">Artikel</text:span> <text:span text:style-name="artikel_kop_nr">5</text:span> Doelgroep</text:p>
            <text:p text:style-name="al">Subsidie wordt uitsluitend verstrekt aan:</text:p>
            <text:list text:style-name="id1-3-2-2-5-3">
              <text:list-item text:style-override="id1-3-2-2-5-3-1">
                <text:number>a.</text:number>
                <text:p text:style-name="al">een houder;</text:p>
              </text:list-item>
              <text:list-item text:style-override="id1-3-2-2-5-3-2">
                <text:number>b.</text:number>
                <text:p text:style-name="al">een schoolbestuur;</text:p>
              </text:list-item>
              <text:list-item text:style-override="id1-3-2-2-5-3-3">
                <text:number>c.</text:number>
                <text:p text:style-name="al">een penvoerder als vertegenwoordiger van een samenwerkingsverband als bedoeld in artikel 6.</text:p>
              </text:list-item>
            </text:list>
          </text:section>
          <text:section text:name="artikel_id1-3-2-2-6" text:style-name="artikel">
            <text:p text:style-name="artikel_kop_titel"><text:span text:style-name="artikel_kop_label">Artikel</text:span> <text:span text:style-name="artikel_kop_nr">6</text:span> Samenwerkingsverband en penvoerderschap</text:p>
            <text:list text:style-name="id1-3-2-2-6-2">
              <text:list-item text:style-override="id1-3-2-2-6-2">
                <text:number>1.</text:number>
                <text:p text:style-name="al">Een samenwerkingsverband bestaat uit een houder en een schoolbestuur.</text:p>
              </text:list-item>
              <text:list-item text:style-override="id1-3-2-2-6-3">
                <text:number>2.</text:number>
                <text:p text:style-name="al">De houder dan wel het schoolbestuur treedt namens de partijen in het samenwerkingsverband op als penvoerder.</text:p>
              </text:list-item>
              <text:list-item text:style-override="id1-3-2-2-6-4">
                <text:number>3.</text:number>
                <text:p text:style-name="al">Indien de subsidie wordt aangevraagd door een samenwerkingsverband, wordt de subsidie aangevraagd, verleend aan en verantwoord door de penvoerder.</text:p>
              </text:list-item>
              <text:list-item text:style-override="id1-3-2-2-6-5">
                <text:number>4.</text:number>
                <text:p text:style-name="al">Op de penvoerder rusten de aan de subsidie verbonden verplichtingen.</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
                <text:number>1.</text:number>
                <text:p text:style-name="al">Voor subsidie komen de redelijk gemaakte kosten in aanmerking die direct verbonden zijn met de uitvoering van een activiteit als bedoeld in artikel 4.</text:p>
              </text:list-item>
              <text:list-item text:style-override="id1-3-2-2-7-3">
                <text:number>2.</text:number>
                <text:p text:style-name="al">De volgende kosten komen voor subsidie in aanmerking:</text:p>
                <text:list text:style-name="id1-3-2-2-7-3-3">
                  <text:list-item text:style-override="id1-3-2-2-7-3-3-1">
                    <text:number>a.</text:number>
                    <text:p text:style-name="al">de kosten voor het volgen van opleidingen, cursussen of trainingen door een of meer medewerkers van een houder of een schoolbestuur;</text:p>
                  </text:list-item>
                  <text:list-item text:style-override="id1-3-2-2-7-3-3-2">
                    <text:number>b.</text:number>
                    <text:p text:style-name="al">de kosten voor de extra inzet van een pedagogisch medewerker of een coach als bedoeld in bijlage 1, onderdeel 7, behorend bij de Subsidieregeling voorschoolse educatie Rotterdam 2025;</text:p>
                  </text:list-item>
                  <text:list-item text:style-override="id1-3-2-2-7-3-3-3">
                    <text:number>c.</text:number>
                    <text:p text:style-name="al">de kosten voor de extra inzet van een onderwijsassistent;</text:p>
                  </text:list-item>
                  <text:list-item text:style-override="id1-3-2-2-7-3-3-4">
                    <text:number>d.</text:number>
                    <text:p text:style-name="al">maximaal 25% van de kosten voor de vervanging van een medewerker als gevolg van deelname van deze medewerker aan een opleiding, cursus of training als bedoeld in onderdeel a;</text:p>
                  </text:list-item>
                  <text:list-item text:style-override="id1-3-2-2-7-3-3-5">
                    <text:number>e.</text:number>
                    <text:p text:style-name="al">de gemaakte accountantskosten ten behoeve van de verantwoording van een op grond van deze regeling ontvangen subsidie.</text:p>
                  </text:list-item>
                </text:list>
              </text:list-item>
            </text:list>
          </text:section>
          <text:section text:name="artikel_id1-3-2-2-8" text:style-name="artikel">
            <text:p text:style-name="artikel_kop_titel"><text:span text:style-name="artikel_kop_label">Artikel</text:span> <text:span text:style-name="artikel_kop_nr">8</text:span> Kosten die niet voor subsidie in aanmerking komen</text:p>
            <text:p text:style-name="al">Niet voor subsidie in aanmerking komen:</text:p>
            <text:list text:style-name="id1-3-2-2-8-3">
              <text:list-item text:style-override="id1-3-2-2-8-3-1">
                <text:number>a.</text:number>
                <text:p text:style-name="al">kosten met betrekking tot reguliere activiteiten die worden bekostigd of kunnen worden bekostigd uit rijksbijdragen of andere subsidies;</text:p>
              </text:list-item>
              <text:list-item text:style-override="id1-3-2-2-8-3-2">
                <text:number>b.</text:number>
                <text:p text:style-name="al">kosten die voorafgaand aan de indiening van de aanvraag zijn gemaakt;</text:p>
              </text:list-item>
              <text:list-item text:style-override="id1-3-2-2-8-3-3">
                <text:number>c.</text:number>
                <text:p text:style-name="al">kosten als bedoeld in artikel 7, tweede lid, onderdeel d, voor zover die meer bedragen dan 25% van de subsidiabele kosten.</text:p>
              </text:list-item>
            </text:list>
          </text:section>
          <text:section text:name="artikel_id1-3-2-2-9" text:style-name="artikel">
            <text:p text:style-name="artikel_kop_titel"><text:span text:style-name="artikel_kop_label">Artikel</text:span> <text:span text:style-name="artikel_kop_nr">9</text:span> Hoogte van de subsidie</text:p>
            <text:p text:style-name="al">Een subsidie bedraagt ten hoogste € 15.000 per locatie, met een maximum van € 150.000 per aanvraag.</text:p>
          </text:section>
          <text:section text:name="artikel_id1-3-2-2-10" text:style-name="artikel">
            <text:p text:style-name="artikel_kop_titel"><text:span text:style-name="artikel_kop_label">Artikel</text:span> <text:span text:style-name="artikel_kop_nr">10</text:span> Subsidieplafond</text:p>
            <text:p text:style-name="al">Voor subsidieverlening op grond van deze regeling geldt een subsidieplafond van € 600.000.</text:p>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De subsidie wordt verstrekt op volgorde van binnenkomst van complete aanvragen tot het subsidieplafond is bereikt.</text:p>
              </text:list-item>
              <text:list-item text:style-override="id1-3-2-2-11-3">
                <text:number>2.</text:number>
                <text:p text:style-name="al">Als de aanvrager op grond van artikel 4:5 van de Algemene wet bestuursrecht de gelegenheid heeft gehad de aanvraag aan te vullen, geldt als datum van ontvangst van de aanvraag de datum waarop de volledig aangevulde aanvraag is ontvangen.</text:p>
              </text:list-item>
            </text:list>
          </text:section>
          <text:section text:name="artikel_id1-3-2-2-12" text:style-name="artikel">
            <text:p text:style-name="artikel_kop_titel"><text:span text:style-name="artikel_kop_label">Artikel</text:span> <text:span text:style-name="artikel_kop_nr">12</text:span> Aanvraag subsidie</text:p>
            <text:list text:style-name="id1-3-2-2-12-2">
              <text:list-item text:style-override="id1-3-2-2-12-2">
                <text:number>1.</text:number>
                <text:p text:style-name="al">De aanvraag wordt digitaal ingediend via www.rotterdam.nl/subsidies onder gebruikmaking van het daar beschikbare aanvraagformulier.</text:p>
              </text:list-item>
              <text:list-item text:style-override="id1-3-2-2-12-3">
                <text:number>2.</text:number>
                <text:p text:style-name="al">Alleen volledige aanvragen worden in behandeling genomen. Een aanvraag is volledig indien:</text:p>
                <text:list text:style-name="id1-3-2-2-12-3-3">
                  <text:list-item text:style-override="id1-3-2-2-12-3-3-1">
                    <text:number>a.</text:number>
                    <text:p text:style-name="al">het aanvraagformulier volledig en naar waarheid is ingevuld;</text:p>
                  </text:list-item>
                  <text:list-item text:style-override="id1-3-2-2-12-3-3-2">
                    <text:number>b.</text:number>
                    <text:p text:style-name="al">alle gevraagde gegevens en bescheiden zijn bijgevoegd.</text:p>
                  </text:list-item>
                </text:list>
              </text:list-item>
              <text:list-item text:style-override="id1-3-2-2-12-4">
                <text:number>3.</text:number>
                <text:p text:style-name="al">De aanvraag bevat in ieder geval:</text:p>
                <text:list text:style-name="id1-3-2-2-12-4-3">
                  <text:list-item text:style-override="id1-3-2-2-12-4-3-1">
                    <text:number>a.</text:number>
                    <text:p text:style-name="al">een beschrijving van de activiteit waarvoor subsidie wordt aangevraagd, voorzien van een planning;</text:p>
                  </text:list-item>
                  <text:list-item text:style-override="id1-3-2-2-12-4-3-2">
                    <text:number>b.</text:number>
                    <text:p text:style-name="al">een toelichting op welke wijze de activiteit bijdraagt aan het doel of de doelen, bedoeld in artikel 4, eerste lid;</text:p>
                  </text:list-item>
                  <text:list-item text:style-override="id1-3-2-2-12-4-3-3">
                    <text:number>c.</text:number>
                    <text:p text:style-name="al">een vermelding van de locatie of locaties waarvoor subsidie wordt aangevraagd;</text:p>
                  </text:list-item>
                  <text:list-item text:style-override="id1-3-2-2-12-4-3-4">
                    <text:number>d.</text:number>
                    <text:p text:style-name="al">een sluitende begroting.</text:p>
                  </text:list-item>
                </text:list>
              </text:list-item>
              <text:list-item text:style-override="id1-3-2-2-12-5">
                <text:number>4.</text:number>
                <text:p text:style-name="al">Indien de subsidie wordt aangevraagd door een samenwerkingsverband wordt bij de aanvraag een door de wederpartij in het samenwerkingsverband getekende verklaring gevoegd, waarin deze verklaart dat de penvoerder gemachtigd is om hem in het kader van de subsidieverstrekking in en buiten rechte te vertegenwoordigen, en dat alle gegevens die noodzakelijk zijn voor de verantwoording door de penvoerder van de besteding van de subsidie, op verzoek aan de penvoerder worden verstrekt.</text:p>
              </text:list-item>
              <text:list-item text:style-override="id1-3-2-2-12-6">
                <text:number>5.</text:number>
                <text:p text:style-name="al">Er kan eenmaal subsidie worden aangevraagd door dezelfde aanvrager.</text:p>
              </text:list-item>
            </text:list>
          </text:section>
          <text:section text:name="artikel_id1-3-2-2-13" text:style-name="artikel">
            <text:p text:style-name="artikel_kop_titel"><text:span text:style-name="artikel_kop_label">Artikel</text:span> <text:span text:style-name="artikel_kop_nr">13</text:span> Aanvraagtermijn</text:p>
            <text:p text:style-name="al">Een aanvraag om subsidie wordt gedaan uiterlijk op 1 september 2025.</text:p>
          </text:section>
          <text:section text:name="artikel_id1-3-2-2-14" text:style-name="artikel">
            <text:p text:style-name="artikel_kop_titel"><text:span text:style-name="artikel_kop_label">Artikel</text:span> <text:span text:style-name="artikel_kop_nr">14</text:span> Aanvullende weigeringsgronden</text:p>
            <text:p text:style-name="al">Subsidie kan worden geweigerd indien:</text:p>
            <text:list text:style-name="id1-3-2-2-14-3">
              <text:list-item text:style-override="id1-3-2-2-14-3-1">
                <text:number>a.</text:number>
                <text:p text:style-name="al">voor dezelfde activiteiten reeds subsidie is verstrekt door het college;</text:p>
              </text:list-item>
              <text:list-item text:style-override="id1-3-2-2-14-3-2">
                <text:number>b.</text:number>
                <text:p text:style-name="al">voor dezelfde activiteiten subsidiëring op grond van een andere regeling van het college mogelijk is;</text:p>
              </text:list-item>
              <text:list-item text:style-override="id1-3-2-2-14-3-3">
                <text:number>c.</text:number>
                <text:p text:style-name="al">de subsidieaanvraag betrekking heeft op een kindercentrum waarbij op het moment van de subsidieaanvraag sprake is van een formeel herstellend dan wel formeel bestraffend handhavingstraject met gebruikmaking van de handhavingsmiddelen last onder dwangsom, last onder bestuursdwang, exploitatieverbod, dan wel oplegging van een bestuurlijke boete als bedoeld in de Nalevingstrategie kwaliteit kinderopvang gemeente Rotterdam in verband met geconstateerde overtredingen van de Wet kinderopvang op het domein Pedagogisch klimaat dan wel het domein Personeel en groepen waarbij de overtredingen naar het oordeel van de toezichthouder niet of niet volledig zijn hersteld.</text:p>
              </text:list-item>
            </text:list>
          </text:section>
          <text:section text:name="artikel_id1-3-2-2-15" text:style-name="artikel">
            <text:p text:style-name="artikel_kop_titel"><text:span text:style-name="artikel_kop_label">Artikel</text:span> <text:span text:style-name="artikel_kop_nr">15</text:span> Verplichtingen</text:p>
            <text:list text:style-name="id1-3-2-2-15-2">
              <text:list-item text:style-override="id1-3-2-2-15-2">
                <text:number>1.</text:number>
                <text:p text:style-name="al">De subsidieontvanger overlegt aan het college een schriftelijke evaluatie van de uitgevoerde activiteit.</text:p>
              </text:list-item>
              <text:list-item text:style-override="id1-3-2-2-15-3">
                <text:number>2.</text:number>
                <text:p text:style-name="al">De activiteiten vinden plaats in het kalenderjaar waarvoor subsidie wordt aangevraagd.</text:p>
              </text:list-item>
            </text:list>
          </text:section>
          <text:section text:name="artikel_id1-3-2-2-16" text:style-name="artikel">
            <text:p text:style-name="artikel_kop_titel"><text:span text:style-name="artikel_kop_label">Artikel</text:span> <text:span text:style-name="artikel_kop_nr">16</text:span> Verantwoording en vaststelling subsidies tot € 25.000</text:p>
            <text:list text:style-name="id1-3-2-2-16-2">
              <text:list-item text:style-override="id1-3-2-2-16-2">
                <text:number>1.</text:number>
                <text:p text:style-name="al">Een subsidie tot € 25.000 wordt direct bij subsidieverlening vastgesteld.</text:p>
              </text:list-item>
              <text:list-item text:style-override="id1-3-2-2-16-3">
                <text:number>2.</text:number>
                <text:p text:style-name="al">De subsidieontvanger toont op verzoek van het college aan dat de activiteiten waarvoor subsidie is verstrekt, zijn verricht en dat is voldaan aan de verplichtingen die aan de subsidie zijn verbonden.</text:p>
              </text:list-item>
            </text:list>
          </text:section>
          <text:section text:name="artikel_id1-3-2-2-17" text:style-name="artikel">
            <text:p text:style-name="artikel_kop_titel"><text:span text:style-name="artikel_kop_label">Artikel</text:span> <text:span text:style-name="artikel_kop_nr">17</text:span> Verantwoording en vaststelling subsidies vanaf € 25.000</text:p>
            <text:p text:style-name="al">Bij subsidies vanaf € 25.000 dient de subsidieontvanger uiterlijk op 31 maart 2026 een aanvraag tot vaststelling in bij het college met behulp van een vastgesteld formulier.</text:p>
          </text:section>
          <text:section text:name="artikel_id1-3-2-2-18" text:style-name="artikel">
            <text:p text:style-name="artikel_kop_titel"><text:span text:style-name="artikel_kop_label">Artikel</text:span> <text:span text:style-name="artikel_kop_nr">18</text:span> Inwerkingtreding</text:p>
            <text:p text:style-name="al">Deze subsidieregeling treedt in werking met ingang van de dag na de datum van uitgifte van het gemeenteblad waarin zij wordt geplaatst en vervalt op 1 januari 2026, met dien verstande dat zij van toepassing blijft op subsidies die op grond van deze subsidieregeling zijn verstrekt.</text:p>
          </text:section>
          <text:section text:name="artikel_id1-3-2-2-19" text:style-name="artikel">
            <text:p text:style-name="artikel_kop_titel"><text:span text:style-name="artikel_kop_label">Artikel</text:span> <text:span text:style-name="artikel_kop_nr">19</text:span> Citeertitel</text:p>
            <text:p text:style-name="al">Deze subsidieregeling wordt aangehaald als: Subsidieregeling verbeteren kwaliteit voor- en vroegschoolse educatie Rotterdam 2025.</text:p>
          </text:section>
        </text:section>
        <text:section text:name="regeling-sluiting_id1-3-2-3" text:style-name="regeling-sluiting">
          <text:section text:name="ondertekening_id1-3-2-3-1">
            <text:p><text:span text:style-name="functie">Aldus vastgesteld in de vergadering van 24 juni 2025,</text:span></text:p>
          </text:section>
          <text:section text:name="ondertekening_id1-3-2-3-2">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Toelichting bij de Subsidieregeling verbeteren kwaliteit voor- en vroegschoolse educatie Rotterdam 2025</text:span>
        </text:p>
          <text:p text:style-name="al"/>
          <text:p text:style-name="al">
          <text:span text:style-name="nadrukvet">Algemeen</text:span>
        </text:p>
          <text:p text:style-name="al">Op 30 november 2023 heeft de gemeenteraad het Nieuw Rotterdams Onderwijsbeleid vastgesteld, het beleidsplan van de gemeente Rotterdam voor onderwijs voor de periode 2024 tot en met 2027.</text:p>
          <text:p text:style-name="al">In het Nieuw Rotterdams Onderwijsbeleid is het doel opgenomen om de doorgaande leerlijn tussen voor- en vroegschool alsmede de educatieve kwaliteit verder te versterken. Met deze regeling stelt het college subsidie beschikbaar aan houders, schoolbesturen en samenwerkingsverbanden van schoolbesturen en houders, om bij te dragen aan dit doel. De subsidies op grond van deze regeling vormen voor ve-houders een aanvulling op de jaarlijkse subsidie aan deze organisaties op grond van de Subsidieregeling voorschoolse educatie Rotterdam 2025.</text:p>
          <text:p text:style-name="al"/>
          <text:p text:style-name="al">
          <text:span text:style-name="nadrukcur">De doorgaande leerlijn</text:span>
        </text:p>
          <text:p text:style-name="al">Een sterke verbinding tussen de voorschoolse en vroegschoolse educatie is cruciaal voor het bevorderen van de ontwikkeling van kinderen. Kinderen kunnen zich optimaal ontwikkelen als ze zonder onderbreking kunnen doorgroeien van voorschoolse educatie naar de basisschool. </text:p>
          <text:p text:style-name="al">De opbrengsten van de voorschoolse educatie moeten aansluiten en uitgebouwd worden in de vroegschool (groep 1 en 2 van het basisonderwijs).</text:p>
          <text:p text:style-name="al"/>
          <text:p text:style-name="al">
          <text:span text:style-name="nadrukcur">De rol van professionals</text:span>
        </text:p>
          <text:p text:style-name="al">Deze subsidie kan onder andere gebruikt worden om urenuitbreiding te realiseren voor een pedagogisch medewerker, coach of onderwijsassistent die werkzaamheden uitvoert die bijdragen aan de beleidsdoelen.</text:p>
          <text:p text:style-name="al"/>
          <text:p text:style-name="al">Professionals in de voorschool (bijvoorbeeld pedagogisch medewerkers in de kinderopvang) en de vroegschool (leerkrachten in groep 1 en 2) spelen een essentiële rol in de ontwikkeling van kinderen. Daarom kan deze subsidie onder andere besteed worden aan:</text:p>
          <text:p text:style-name="al"/>
          <text:p text:style-name="al">Opleiding en nascholing: medewerkers van zowel voorschool- als vroegschool worden getraind in vergelijkbare pedagogische en didactische methoden. Hierdoor wordt een gezamenlijke visie op ontwikkeling gestimuleerd.</text:p>
          <text:p text:style-name="al"/>
          <text:p text:style-name="al">Onderlinge afstemming: regelmatig overleg tussen voorschoolse en vroegschoolse professionals helpt om kennis uit te wisselen over de voortgang van kinderen en over aanpakken in gedrag en leren. Deze communicatie kan bijdragen aan een soepelere overgang voor kinderen.</text:p>
          <text:p text:style-name="al"/>
          <text:p text:style-name="al">Observatie en verslaglegging: door gezamenlijke observaties en uniforme registratie-instrumenten te hanteren, kunnen professionals nauwkeuriger volgen waar kinderen staan in hun ontwikkeling. Deze documenten kunnen meegegeven worden bij de overgang naar de basisschool, wat zorgt voor continuïteit in begeleiding.</text:p>
          <text:p text:style-name="al"/>
          <text:p text:style-name="al">
          <text:span text:style-name="nadrukcur">Ontwikkelingslijnen van kinderen</text:span>
        </text:p>
          <text:p text:style-name="al">Een doorgaande leerlijn houdt rekening met de ontwikkeling op verschillende gebieden: sociaal-emotioneel, cognitief, motorisch en taalvaardigheden. Het versterken van de leerlijn kan als volgt:</text:p>
          <text:list text:style-name="id1-3-2-4-27">
            <text:list-item text:style-override="id1-3-2-4-27-1">
              <text:number>•</text:number>
              <text:p text:style-name="al">Doorlopende leerdoelen: stel leerdoelen op die doorlopen van de voorschool naar groep 1 en 2. Bijvoorbeeld taalontwikkeling kan starten bij woordenschatuitbreiding in de voorschool en doorlopen naar begrijpend lezen, luisteren en spreken in groep 1 / 2.</text:p>
            </text:list-item>
            <text:list-item text:style-override="id1-3-2-4-27-2">
              <text:number>•</text:number>
              <text:p text:style-name="al">Ontwikkelingsgericht onderwijs: creëer een flexibele aanpak die aansluit bij de behoeften en het tempo van elk kind. Door vroegtijdig in te spelen op ontwikkelingskansen en -uitdagingen, blijven kinderen gemotiveerd en betrokken.</text:p>
            </text:list-item>
            <text:list-item text:style-override="id1-3-2-4-27-3">
              <text:number>•</text:number>
              <text:p text:style-name="al">Individuele ondersteuning: bied kinderen met een taalachterstand of andere ontwikkelingsbehoeften vroegtijdig ondersteuning aan.</text:p>
            </text:list-item>
          </text:list>
          <text:p text:style-name="al">
          <text:span text:style-name="nadrukcur">Samenwerking tussen voorschool en basisschool</text:span>
        </text:p>
          <text:p text:style-name="al">Samenwerking tussen kinderopvang en basisscholen is een cruciale factor in het versterken van de doorgaande leerlijn. Op dit moment zijn er echter vaak verschillen in beleid en structuur die de samenwerking belemmeren, vooral tussen kinderopvang en basisscholen die nog geen samenwerkingsverband hebben. Om samenwerking te bevorderen kan bijvoorbeeld worden geïnvesteerd in:</text:p>
          <text:list text:style-name="id1-3-2-4-30">
            <text:list-item text:style-override="id1-3-2-4-30-1">
              <text:number>•</text:number>
              <text:p text:style-name="al">Gemeenschappelijke beleidsdoelen: definieer een gezamenlijke visie op de doorgaande leerlijn en maak concrete afspraken over de overdracht van kinderen, activiteiten en verantwoordelijkheden.</text:p>
            </text:list-item>
            <text:list-item text:style-override="id1-3-2-4-30-2">
              <text:number>•</text:number>
              <text:p text:style-name="al">Overdrachtsgesprekken en warme overdracht: zorg dat professionals van beide instellingen structureel tijd hebben voor overdrachtsgesprekken. Een warme overdracht – waarbij kinderen alvast kennis kunnen maken met hun toekomstige omgeving – kan helpen om de overgang minder ingrijpend te maken.</text:p>
            </text:list-item>
            <text:list-item text:style-override="id1-3-2-4-30-3">
              <text:number>•</text:number>
              <text:p text:style-name="al">Logistieke afstemming: waar mogelijk zouden kinderopvang en basisscholen hun openingstijden en activiteiten kunnen afstemmen, zodat er meer kansen zijn voor contactmomenten en gezamenlijke activiteiten.</text:p>
            </text:list-item>
          </text:list>
          <text:p text:style-name="al">
          <text:span text:style-name="nadrukcur">Uitdagingen voor kinderopvangorganisaties zonder samenwerking met basisscholen</text:span>
        </text:p>
          <text:p text:style-name="al">Sommige kinderopvangorganisaties hebben geen structurele samenwerking met een basisschool, wat een belemmering vormt voor een vloeiende overgang van voorschool naar vroegschool. Voor deze organisaties kunnen de volgende stappen worden overwogen:</text:p>
          <text:list text:style-name="id1-3-2-4-33">
            <text:list-item text:style-override="id1-3-2-4-33-1">
              <text:number>•</text:number>
              <text:p text:style-name="al">Netwerkvorming: stimuleer kinderopvangorganisaties zonder bestaande samenwerking om partnerschappen te zoeken met nabijgelegen basisscholen, ook al zijn er geen formele afspraken. Het kan gaan om informele netwerken of regelmatig overleg tussen instellingen.</text:p>
            </text:list-item>
            <text:list-item text:style-override="id1-3-2-4-33-2">
              <text:number>•</text:number>
              <text:p text:style-name="al">Toegankelijkheid van ontwikkelingsinformatie: ook zonder formele samenwerking kan het waardevol zijn om een basisschool algemene informatie over een kind mee te geven, zoals observaties over ontwikkeling en taalvaardigheden.</text:p>
            </text:list-item>
          </text:list>
          <text:p text:style-name="al">Door in te zetten op betere afstemming tussen voorschoolse en vroegschoolse educatie, een versterkte rol van professionals, en meer samenwerking tussen instellingen, kan de doorgaande leerlijn worden versterkt. Dit draagt bij aan een sterkere ontwikkeling van kinderen en zorgt ervoor dat ze goed voorbereid starten op de basisschool.</text:p>
          <text:p text:style-name="al"/>
          <text:p text:style-name="al">
          <text:span text:style-name="nadrukvet">Artikelsgewijs</text:span>
        </text:p>
          <text:p text:style-name="al"/>
          <text:p text:style-name="al">
          <text:span text:style-name="nadrukvet">Artikel 4 Activiteiten</text:span>
        </text:p>
          <text:p text:style-name="al">Het versterken van de educatieve kwaliteit (artikel 4, eerste lid, onderdeel b) kan bijvoorbeeld worden bereikt, doordat pedagogisch medewerkers kinderen gerichte feedback geven, of door kinderen een rijke speel- en leeromgeving met interessante activiteiten aan te bieden. </text:p>
          <text:p text:style-name="al"/>
          <text:p text:style-name="al">Bij versterking van de educatieve kwaliteit kan specifiek gedacht worden aan:</text:p>
          <text:list text:style-name="id1-3-2-4-42">
            <text:list-item text:style-override="id1-3-2-4-42-1">
              <text:number>-</text:number>
              <text:p text:style-name="al">het stimuleren van de taalontwikkeling, pedagogisch medewerkers creëren een taalrijke omgeving;</text:p>
            </text:list-item>
            <text:list-item text:style-override="id1-3-2-4-42-2">
              <text:number>-</text:number>
              <text:p text:style-name="al">bevorderen van sociaal emotionele ontwikkeling;</text:p>
            </text:list-item>
            <text:list-item text:style-override="id1-3-2-4-42-3">
              <text:number>-</text:number>
              <text:p text:style-name="al">stimuleren van de cognitieve ontwikkeling;</text:p>
            </text:list-item>
            <text:list-item text:style-override="id1-3-2-4-42-4">
              <text:number>-</text:number>
              <text:p text:style-name="al">ondersteuning van motorische ontwikkeling;</text:p>
            </text:list-item>
            <text:list-item text:style-override="id1-3-2-4-42-5">
              <text:number>-</text:number>
              <text:p text:style-name="al">samenwerking met ouders en ketenzorg;</text:p>
            </text:list-item>
            <text:list-item text:style-override="id1-3-2-4-42-6">
              <text:number>-</text:number>
              <text:p text:style-name="al">vormgeving van een rijke speelleeromgeving;</text:p>
            </text:list-item>
            <text:list-item text:style-override="id1-3-2-4-42-7">
              <text:number>-</text:number>
              <text:p text:style-name="al">professionalisering en deskundigheidsbevordering.</text:p>
            </text:list-item>
          </text:list>
          <text:p text:style-name="al">Door deze activiteiten structureel te implementeren verbetert de educatieve kwaliteit verder binnen de voor- en vroegschoolse educatie.</text:p>
          <text:p text:style-name="al"/>
          <text:p text:style-name="al">Verder kan bij de educatieve kwaliteit gedacht worden aan: de pedagogische kwaliteit, de didactische kwaliteit, structuur en organisatie, de interactieve vaardigheden van de pedagogisch medewerker, de mate waarin de ouders/verzorgers betrokken worden, en de mate waarin er geëvalueerd en verbeterd wordt.</text:p>
          <text:p text:style-name="al"/>
          <text:p text:style-name="al">
          <text:span text:style-name="nadrukvet">Artikel 8 Kosten die niet voor subsidie in aanmerking komen</text:span>
        </text:p>
          <text:p text:style-name="al">Kosten met betrekking tot reguliere activiteiten van aanvragers komen niet in aanmerking voor subsidie. Met reguliere activiteiten worden bijvoorbeeld bedoeld (in het geval van de schoolbesturen) de wettelijke onderwijstaken die bekostigd worden uit de lumpsum financiering van het Rijk. Ook de activiteiten van houders die worden gesubsidieerd door het college op grond van de Subsidieregeling voorschoolse educatie Rotterdam 2025 worden beschouwd als reguliere activiteiten.</text:p>
          <text:p text:style-name="al"/>
          <text:p text:style-name="al">
          <text:span text:style-name="nadrukvet">Artikel 9 Hoogte van de subsidie</text:span>
        </text:p>
          <text:p text:style-name="al">Het maximale subsidiebedrag van € 15.000 per locatie is ingegeven door de wens om op zoveel mogelijk locaties maatregelen te stimuleren die bijdragen aan het beleidsdoel, en om de impact breed te verspreiden.</text:p>
          <text:p text:style-name="al"/>
          <text:p text:style-name="al">
          <text:span text:style-name="nadrukvet">Artikel 14 Aanvullende weigeringsgronden</text:span>
        </text:p>
          <text:p text:style-name="al">Subsidie kan worden geweigerd als voor dezelfde activiteiten reeds subsidie is verstrekt door het college, of als subsidiëring op grond van een andere regeling van het college mogelijk is, zoals:</text:p>
          <text:p text:style-name="al">de Subsidieregeling Nieuw Rotterdams Onderwijsbeleid 2024-2025, de Subsidieregeling Nieuw Rotterdams Onderwijsbeleid 2025-2026 of de Subsidieregeling voorschoolse educatie Rotterdam 2025.</text:p>
          <text:p text:style-name="al"/>
          <text:p text:style-name="al">
          <text:span text:style-name="nadrukvet">Artikel 17 Verantwoording en vaststelling subsidies vanaf € 25.000 </text:span>
        </text:p>
          <text:p text:style-name="al">Bij subsidies vanaf € 25.000 dient de subsidieontvanger een aanvraag tot vaststelling in bij het college, uiterlijk op 31 maart 2026. Voor deze subsidies vanaf € 25.000 gelden de normen uit artikel 14 van de Subsidieverordening Rotterdam 201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11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1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3, derde lid van de Subsidieverordening Rotterdam 2014]|[https://lokaleregelgeving.overheid.nl/CVDR306362/7#artikel_3</meta:user-defined>
    <meta:user-defined meta:name="DC.source">artikel 4, tweede lid van de Subsidieverordening Rotterdam 2014]|[https://lokaleregelgeving.overheid.nl/CVDR306362/7#artikel_4</meta:user-defined>
    <meta:user-defined meta:name="DC.source">artikel 6, derde lid van de Subsidieverordening Rotterdam 2014]|[https://lokaleregelgeving.overheid.nl/CVDR306362/7#artikel_6</meta:user-defined>
    <meta:user-defined meta:name="DC.source">artikel 12a van de Subsidieverordening Rotterdam 2014]|[https://lokaleregelgeving.overheid.nl/CVDR306362/7#artikel_12a</meta:user-defined>
    <meta:user-defined meta:name="OVERHEIDop.referentienummer">2025, nummer 121</meta:user-defined>
    <meta:user-defined meta:name="DCTERMS.alternative">Subsidieregeling verbeteren kwaliteit voor- en vroegschoolse educatie Rotterdam 2025</meta:user-defined>
    <dc:language>nl</dc:language>
    <meta:user-defined meta:name="OVERHEIDop.locatietype/OVERHEIDop.gebiedsmarkering">Gemeente</meta:user-defined>
    <meta:user-defined meta:name="DC.title">Subsidieregeling verbeteren kwaliteit voor- en vroegschoolse educatie Rotterdam 2025</meta:user-defined>
    <meta:user-defined meta:name="DCTERMS.W3CDTF/DCTERMS.available">2025-07-01</meta:user-defined>
    <meta:user-defined meta:name="DCTERMS.W3CDTF/OVERHEIDop.jaargang">2025</meta:user-defined>
    <meta:user-defined meta:name="OVERHEIDop.publicationIssue">281183</meta:user-defined>
    <meta:user-defined meta:name="OVERHEIDop.betreftRegeling">CVDR741269_1</meta:user-defined>
    <meta:user-defined meta:name="xs:date/OVERHEIDop.startdatum">2025-07-02</meta:user-defined>
    <meta:user-defined meta:name="xs:date/OVERHEIDop.einddatum">2026-01-01</meta:user-defined>
    <meta:user-defined meta:name="OVERHEIDop.GmbID/DC.identifier">gmb-2025-281183</meta:user-defined>
    <meta:user-defined meta:name="OVERHEIDop.versieInformatie"/>
  </office:meta>
</office:document-meta>
</file>