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ristolroodstraat 70, 1503 NX Zaandam - 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330 -  het plaatsen van een overkapping - op de locatie Bristolroodstraat 70, 1503 NX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25-06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118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8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30</meta:user-defined>
    <dc:language>nl</dc:language>
    <meta:user-defined meta:name="OVERHEIDop.locatietype/OVERHEIDop.gebiedsmarkering">Punt</meta:user-defined>
    <meta:user-defined meta:name="DC.title">Intrekking aanvraag omgevingsvergunning - Bristolroodstraat 70, 1503 NX Zaandam -  het plaatsen van een overkappin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82</meta:user-defined>
    <meta:user-defined meta:name="OVERHEIDop.GmbID/DC.identifier">gmb-2025-281182</meta:user-defined>
    <meta:user-defined meta:name="OVERHEIDop.versieInformatie"/>
  </office:meta>
</office:document-meta>
</file>