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Zomerspelen Hoogmade' op 29 en 30 augustus 2025 - speeltuin Hendrik Meijerplantsoen in Hoogmade nabij nr. 10 - 82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11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2012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Zomerspelen Hoogmade' op 29 en 30 augustus 2025 - speeltuin Hendrik Meijerplantsoen in Hoogmade nabij nr. 10 - 82012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79</meta:user-defined>
    <meta:user-defined meta:name="OVERHEIDop.GmbID/DC.identifier">gmb-2025-281179</meta:user-defined>
    <meta:user-defined meta:name="OVERHEIDop.versieInformatie"/>
  </office:meta>
</office:document-meta>
</file>