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romerstraat 37,aanleg inrit/uitrit (realiseren nieuwe ui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3 juni 2025</text:p>
            <text:p text:style-name="common-al">Ons kenmerk:2025AV0143</text:p>
            <text:p text:style-name="common-al">
            <text:span text:style-name="nadrukvet">Bezwaarschrift: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117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7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7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romerstraat 37,aanleg inrit/uitrit (realiseren nieuwe uitweg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77</meta:user-defined>
    <meta:user-defined meta:name="OVERHEIDop.GmbID/DC.identifier">gmb-2025-281177</meta:user-defined>
    <meta:user-defined meta:name="OVERHEIDop.versieInformatie"/>
  </office:meta>
</office:document-meta>
</file>