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orecabedrijf verleend voor Wijkvereniging Burgerenk aan de Klimtuin 46, 8162Z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Wijkvereniging Burgerenk aan de Klimtuin 46, 8162ZV Epe. Datum besluit: 25-06-2025Zaaknummer: 121167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afdeling Vergunningverlening, Toezicht en Handhaving van de gemeente Epe. Het telefoonnummer is 14 0578.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11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160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xploitatievergunning horecabedrijf verleend voor Wijkvereniging Burgerenk aan de Klimtuin 46, 8162ZV Ep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73</meta:user-defined>
    <meta:user-defined meta:name="OVERHEIDop.GmbID/DC.identifier">gmb-2025-281173</meta:user-defined>
    <meta:user-defined meta:name="OVERHEIDop.versieInformatie"/>
  </office:meta>
</office:document-meta>
</file>