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het planologisch omschakelen van een agrarische bestemming waar veehouderij is toegestaan naar een zorgboerderij met 19 woonzorgeenheden aan Latestraat 13 5534A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het planologisch omschakelen van een agrarische bestemming waar veehouderij is toegestaan naar een zorgboerderij met 19 woonzorgeenheden aan Latestraat 13 5534AM Netersel. Het kenmerk van de gemeente voor deze zaak is ZBLA2024-000918.</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1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18</meta:user-defined>
    <meta:user-defined meta:name="DCTERMS.abstract">Het planologisch omschakelen van een agrarische bestemming waar veehouderij is toegestaan naar een zorgboerderij met 19 woonzorgeenheden</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het planologisch omschakelen van een agrarische bestemming waar veehouderij is toegestaan naar een zorgboerderij met 19 woonzorgeenheden aan Latestraat 13 5534AM Netersel</meta:user-defined>
    <meta:user-defined meta:name="DCTERMS.W3CDTF/DCTERMS.available">2025-06-27</meta:user-defined>
    <meta:user-defined meta:name="DCTERMS.W3CDTF/OVERHEIDop.jaargang">2025</meta:user-defined>
    <meta:user-defined meta:name="OVERHEIDop.publicationIssue">281171</meta:user-defined>
    <meta:user-defined meta:name="OVERHEIDop.GmbID/DC.identifier">gmb-2025-281171</meta:user-defined>
    <meta:user-defined meta:name="OVERHEIDop.versieInformatie"/>
  </office:meta>
</office:document-meta>
</file>