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24, Stationsstraat 14, 6181AJ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324</text:p>
            <text:p text:style-name="common-al">De omschrijving van de zaak:het realiseren van een erfafscheiding en het plaatsen van twee dakramen</text:p>
            <text:p text:style-name="common-al">De ontvangstdatum van de zaak:15 april 2025</text:p>
            <text:p text:style-name="common-al">De globale locatie:Stationsstraat 14, 6181AJ Elsloo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8116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6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6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4</meta:user-defined>
    <meta:user-defined meta:name="DCTERMS.abstract">Betreft: Beschikking verlenging beslistermijn op locatie Stationsstraat 14, 6181AJ Elslo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0324, Stationsstraat 14, 6181AJ Elsloo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68</meta:user-defined>
    <meta:user-defined meta:name="OVERHEIDop.GmbID/DC.identifier">gmb-2025-281168</meta:user-defined>
    <meta:user-defined meta:name="OVERHEIDop.versieInformatie"/>
  </office:meta>
</office:document-meta>
</file>